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constructie, Louis Aragonplein 3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4019, verzenddatum 1 april 2021) Het aanbrengen en hebben van een damwandconstructie langs overige watergangen ter plaatse van Louis Aragonplein 3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1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1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1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454.575 443900.072</meta:user-defined>
    <meta:user-defined meta:name="DC.title">Verleende watervergunning voor het aanbrengen van een damwandconstructie, Louis Aragonplein 31 in Rotterdam.</meta:user-defined>
    <meta:user-defined meta:name="OVERHEID.PostcodeHuisnummer/OVERHEIDop.postcodeHuisnummer">3059PV 31</meta:user-defined>
    <meta:user-defined meta:name="OVERHEIDop.straatnaam">Louis Aragonplein</meta:user-defined>
    <meta:user-defined meta:name="OVERHEIDop.woonplaats">Rotter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4017</meta:user-defined>
    <meta:user-defined meta:name="OVERHEIDop.WsbID/DC.identifier">wsb-2021-4017</meta:user-defined>
    <meta:user-defined meta:name="OVERHEIDop.versieInformatie"/>
  </office:meta>
</office:document-meta>
</file>