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5114 het plaatsen en hebben van een zwembad en het uitvoeren van grondverzet ter plaatse van De Wickelaan 59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maart 2021 een vergunning verleend voor </text:p>
            <text:p text:style-name="common-al">a. Het plaatsen en hebben van een zwembad in de beschermingszone van een regionale waterkering ter plaatse van De Wickelaan 59 in Leidschendam; </text:p>
            <text:p text:style-name="common-al">b. Het uitvoeren van grondverzet in de beschermingszone van een regionale waterkering ter plaatse van De Wickelaan 59 in Leidschendam. </text:p>
            <text:p text:style-name="common-al"/>
            <text:p text:style-name="common-al">De stukken liggen tot en met 13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30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1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1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1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7744.84 455900.18</meta:user-defined>
    <meta:user-defined meta:name="DC.title">Publicatie watervergunning 2021-005114 het plaatsen en hebben van een zwembad en het uitvoeren van grondverzet ter plaatse van De Wickelaan 59 in Leidschendam</meta:user-defined>
    <meta:user-defined meta:name="OVERHEID.PostcodeHuisnummer/OVERHEIDop.postcodeHuisnummer">2265DK 59</meta:user-defined>
    <meta:user-defined meta:name="OVERHEIDop.straatnaam">De Wickelaan</meta:user-defined>
    <meta:user-defined meta:name="OVERHEIDop.woonplaats">Leidschendam</meta:user-defined>
    <meta:user-defined meta:name="DCTERMS.W3CDTF/DCTERMS.available">2021-04-06</meta:user-defined>
    <meta:user-defined meta:name="DCTERMS.W3CDTF/OVERHEIDop.jaargang">2021</meta:user-defined>
    <meta:user-defined meta:name="OVERHEIDop.externeBijlage">2021-005114|exb-2021-20067</meta:user-defined>
    <meta:user-defined meta:name="OVERHEIDop.publicationIssue">4016</meta:user-defined>
    <meta:user-defined meta:name="OVERHEIDop.WsbID/DC.identifier">wsb-2021-4016</meta:user-defined>
    <meta:user-defined meta:name="OVERHEIDop.versieInformatie"/>
  </office:meta>
</office:document-meta>
</file>