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197 het dempen van overig oppervlaktewater ter plaatse van Hyacintenlaan 1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voor het dempen van 162 m² overig oppervlaktewater ter plaatse van Hyacintenlaan 1 in Warmond.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de afdeling Vergunningverlening &amp; Handhaving, telefoon (071) 306 36 05.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779.607 467562.102</meta:user-defined>
    <meta:user-defined meta:name="DC.title">Publicatie watervergunning 2021-005197 het dempen van overig oppervlaktewater ter plaatse van Hyacintenlaan 1 te Warmond</meta:user-defined>
    <meta:user-defined meta:name="OVERHEID.PostcodeHuisnummer/OVERHEIDop.postcodeHuisnummer">2361LP 1</meta:user-defined>
    <meta:user-defined meta:name="OVERHEIDop.straatnaam">Hyacintenlaan</meta:user-defined>
    <meta:user-defined meta:name="OVERHEIDop.woonplaats">Warmond</meta:user-defined>
    <meta:user-defined meta:name="DCTERMS.W3CDTF/DCTERMS.available">2021-04-06</meta:user-defined>
    <meta:user-defined meta:name="DCTERMS.W3CDTF/OVERHEIDop.jaargang">2021</meta:user-defined>
    <meta:user-defined meta:name="OVERHEIDop.externeBijlage">2021-005197|exb-2021-20063</meta:user-defined>
    <meta:user-defined meta:name="OVERHEIDop.publicationIssue">4015</meta:user-defined>
    <meta:user-defined meta:name="OVERHEIDop.WsbID/DC.identifier">wsb-2021-4015</meta:user-defined>
    <meta:user-defined meta:name="OVERHEIDop.versieInformatie"/>
  </office:meta>
</office:document-meta>
</file>