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bouw 2 loodsen, IJsseldijk 105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(D2021-02-003631, verzendatum 1 april 2021) het bouwen en hebben van 2 loodsen in de kern- en beschermingszone van de primairewaterkering ter plaatse van de IJsseldijk 105 te Capelle aan den IJssel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1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1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1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957.194 435975.717</meta:user-defined>
    <meta:user-defined meta:name="DC.title">Verleende watervergunning voor bouw 2 loodsen, IJsseldijk 105 in Capelle aan den IJssel.</meta:user-defined>
    <meta:user-defined meta:name="OVERHEID.PostcodeHuisnummer/OVERHEIDop.postcodeHuisnummer">2901BR 105</meta:user-defined>
    <meta:user-defined meta:name="OVERHEIDop.straatnaam">IJsseldijk</meta:user-defined>
    <meta:user-defined meta:name="OVERHEIDop.woonplaats">Capelle aan den IJss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4013</meta:user-defined>
    <meta:user-defined meta:name="OVERHEIDop.WsbID/DC.identifier">wsb-2021-4013</meta:user-defined>
    <meta:user-defined meta:name="OVERHEIDop.versieInformatie"/>
  </office:meta>
</office:document-meta>
</file>