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rstellen beschoeiing, opknappen/verbouwen schuur tot B &amp; B, aanleg parkeerplaatsen en vervangen septic tank ter plaatse van Abbekesdoel 93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rstellen beschoeiing, opknappen/verbouwen schuur tot B &amp; B, aanleg parkeerplaatsen en vervangen septic tank ter plaatse van Abbekesdoel 93 te Bleskensgraaf een watervergunning te verlenen. </text:p>
            <text:p text:style-name="common-al">Zaaknummer: 2021000021 </text:p>
            <text:p text:style-name="common-al">Start bezwaartermijn: 01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1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1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1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rstellen bestaande beschoeiing en opknappen/verbouwen nabijgelegen schuur, locatie Abbekesdoel 93 te Bleskensgraaf</meta:user-defined>
    <dc:language>nl</dc:language>
    <meta:user-defined meta:name="OVERHEID.EPSG28992/DC.spatial">110125.26 430234.9</meta:user-defined>
    <meta:user-defined meta:name="DC.title">Waterschap Rivierenland - watervergunning voor herstellen beschoeiing, opknappen/verbouwen schuur tot B &amp; B, aanleg parkeerplaatsen en vervangen septic tank ter plaatse van Abbekesdoel 93 te Bleskensgraaf</meta:user-defined>
    <meta:user-defined meta:name="OVERHEID.PostcodeHuisnummer/OVERHEIDop.postcodeHuisnummer">2971VD 93</meta:user-defined>
    <meta:user-defined meta:name="OVERHEIDop.straatnaam">Abbekesdoel</meta:user-defined>
    <meta:user-defined meta:name="OVERHEIDop.woonplaats">Bleskensgraaf ca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10</meta:user-defined>
    <meta:user-defined meta:name="OVERHEIDop.WsbID/DC.identifier">wsb-2021-4010</meta:user-defined>
    <meta:user-defined meta:name="OVERHEIDop.versieInformatie"/>
  </office:meta>
</office:document-meta>
</file>