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7460 Aalst, TR 50 Goorloop, Waalre DL 49; Plaatsen schotbalk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
                    </text:p>
                    <text:p text:style-name="table_al">
                      <text:span text:style-name="nadrukvet">Besluit</text:span>
                    </text:p>
                    <text:p text:style-name="table_al">Het dagelijks bestuur van Waterschap De Dommel heeft op 18 januari 2021 het besluit betreffende projectplan "437460 Aalst, TR 50 goorloop, Waalre DL 49; Plaatsen schotbalkstuw"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TR 50 , DL 49 gelegen in de gemeente Aalst en Waalre ter hoogte van Voorbeeklaan , Volmolen , de maatregel schotbalk stuwen te realiseren. Met als doel water te concerveren .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www.dommel.nl/bekendmakingen" xlink:type="simple">www.dommel.nl/bekendmakingen</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Waalre</meta:user-defined>
    <meta:user-defined meta:name="OVERHEID.Waterschap/DC.spatial">Waterschap De Dommel</meta:user-defined>
    <meta:user-defined meta:name="DC.title">Bekendmaking verkort projectplan 437460 Aalst, TR 50 Goorloop, Waalre DL 49; Plaatsen schotbalkstuw</meta:user-defined>
    <meta:user-defined meta:name="DCTERMS.W3CDTF/DCTERMS.available">2021-01-18</meta:user-defined>
    <meta:user-defined meta:name="OVERHEIDop.externeBijlage">Projectplan microproject 437460.pdf|exb-2021-2112</meta:user-defined>
    <meta:user-defined meta:name="OVERHEIDop.externeBijlage">Besluit microprojectplan 437460 ondertekend.pdf|exb-2021-2113</meta:user-defined>
    <meta:user-defined meta:name="DCTERMS.W3CDTF/OVERHEIDop.jaargang">2021</meta:user-defined>
    <meta:user-defined meta:name="OVERHEIDop.publicationIssue">401</meta:user-defined>
    <meta:user-defined meta:name="OVERHEIDop.WsbID/DC.identifier">wsb-2021-401</meta:user-defined>
    <meta:user-defined meta:name="OVERHEIDop.versieInformatie"/>
  </office:meta>
</office:document-meta>
</file>