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ern en buitengebied van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403759 ingevolge de Keur waterschap Brabantse Delta 2015 bekend gemaakt op 31 maart 2021 voor het aanleggen, hebben en onderhouden van glasvezelkabels in de boezemkering (de S059, bij ons bekend als de Hooge Zwaluwse Havendijk) en de compartimenteringskeringen (de S058 ons bekend als de Hoornhilsedijk, de S118 bij ons bekend als de Kerkdijk en de S062b, bij ons bekend als de Drimmelsedijk) in de regio Hoge Zwaluwe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0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0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0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581 411244</meta:user-defined>
    <meta:user-defined meta:name="DC.title">Watervergunning van waterschap Brabantse Delta voor waterhuishoudkundige werkzaamheden ter hoogte van de kern en buitengebied van Hooge Zwaluwe.</meta:user-defined>
    <meta:user-defined meta:name="OVERHEID.PostcodeHuisnummer/OVERHEIDop.postcodeHuisnummer">4927BA 3</meta:user-defined>
    <meta:user-defined meta:name="OVERHEIDop.straatnaam">Havenstraat</meta:user-defined>
    <meta:user-defined meta:name="OVERHEIDop.woonplaats">Hooge Zwaluwe</meta:user-defined>
    <meta:user-defined meta:name="DCTERMS.W3CDTF/DCTERMS.available">2021-04-06</meta:user-defined>
    <meta:user-defined meta:name="DCTERMS.W3CDTF/OVERHEIDop.jaargang">2021</meta:user-defined>
    <meta:user-defined meta:name="OVERHEIDop.externeBijlage">Besluit 403759|exb-2021-20044</meta:user-defined>
    <meta:user-defined meta:name="OVERHEIDop.externeBijlage">0652395388A|exb-2021-20045</meta:user-defined>
    <meta:user-defined meta:name="OVERHEIDop.externeBijlage">0652395388B|exb-2021-20046</meta:user-defined>
    <meta:user-defined meta:name="OVERHEIDop.externeBijlage">0652395388C|exb-2021-20047</meta:user-defined>
    <meta:user-defined meta:name="OVERHEIDop.externeBijlage">0652395388D|exb-2021-20048</meta:user-defined>
    <meta:user-defined meta:name="OVERHEIDop.publicationIssue">4009</meta:user-defined>
    <meta:user-defined meta:name="OVERHEIDop.WsbID/DC.identifier">wsb-2021-4009</meta:user-defined>
    <meta:user-defined meta:name="OVERHEIDop.versieInformatie"/>
  </office:meta>
</office:document-meta>
</file>