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uitvoeren van grondonderzoek, bestaande uit zeven (magneet)sonderingen en de positiebepaling van groutankers door het graven van maximaal twee onderzoeksputten in de primaire waterkering, aan de Maaskade vanaf huisnummer 2 tot aan huisnummer 8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uitvoeren van grondonderzoek, bestaande uit zeven (magneet)sonderingen en de positiebepaling van groutankers door het graven van maximaal twee onderzoeksputten in de primaire waterkering, aan de Maaskade vanaf huisnummer 2 tot aan huisnummer 8 te Grave. Het zaaknummer is 0000D20210208111008023.</text:p>
            <text:p text:style-name="common-al">Besluitdatum: 26-03-2021</text:p>
            <text:p text:style-name="common-al">Inzage</text:p>
            <text:p text:style-name="common-al">U kunt de vergunning gedurende 6 weken inzien vanaf 2 april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00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0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0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Sonderen, waterkering, Maaskade 2 Grave</meta:user-defined>
    <dc:language>nl</dc:language>
    <meta:user-defined meta:name="OVERHEID.EPSG28992/DC.spatial">179537.000143974 419007.00041936</meta:user-defined>
    <meta:user-defined meta:name="DC.title">Watervergunning verleend voor het uitvoeren van grondonderzoek, bestaande uit zeven (magneet)sonderingen en de positiebepaling van groutankers door het graven van maximaal twee onderzoeksputten in de primaire waterkering, aan de Maaskade vanaf huisnummer 2 tot aan huisnummer 8 te Grave</meta:user-defined>
    <meta:user-defined meta:name="OVERHEID.PostcodeHuisnummer/OVERHEIDop.postcodeHuisnummer">5361GB 2</meta:user-defined>
    <meta:user-defined meta:name="OVERHEIDop.straatnaam">Maaskade</meta:user-defined>
    <meta:user-defined meta:name="OVERHEIDop.woonplaats">Grave</meta:user-defined>
    <meta:user-defined meta:name="DCTERMS.W3CDTF/DCTERMS.available">2021-04-02</meta:user-defined>
    <meta:user-defined meta:name="DCTERMS.W3CDTF/OVERHEIDop.jaargang">2021</meta:user-defined>
    <meta:user-defined meta:name="OVERHEIDop.publicationIssue">4006</meta:user-defined>
    <meta:user-defined meta:name="OVERHEIDop.WsbID/DC.identifier">wsb-2021-4006</meta:user-defined>
    <meta:user-defined meta:name="OVERHEIDop.versieInformatie"/>
  </office:meta>
</office:document-meta>
</file>