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Zorglandgoed Bloemendaal ter plaatse van de Lange Waaijsteeg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richten van Zorglandgoed Bloemendaal ter plaatse van de Lange Waaijsteeg te Vianen een watervergunning te verlenen. </text:p>
            <text:p text:style-name="common-al">Zaaknummer: 2020158625 </text:p>
            <text:p text:style-name="common-al">Start bezwaartermijn: 31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0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0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0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wandelbruggen en watervergunning tpv. Zorglandgoed Bloemendaal, K 234 te Vianen</meta:user-defined>
    <dc:language>nl</dc:language>
    <meta:user-defined meta:name="OVERHEID.EPSG28992/DC.spatial">133682.165 443082.102</meta:user-defined>
    <meta:user-defined meta:name="DC.title">Waterschap Rivierenland - watervergunning voor het inrichten van Zorglandgoed Bloemendaal ter plaatse van de Lange Waaijsteeg te Vianen</meta:user-defined>
    <meta:user-defined meta:name="OVERHEID.PostcodeHuisnummer/OVERHEIDop.postcodeHuisnummer">4133TM 42</meta:user-defined>
    <meta:user-defined meta:name="OVERHEIDop.straatnaam">Lange Waaijsteeg</meta:user-defined>
    <meta:user-defined meta:name="OVERHEIDop.woonplaats">Vian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4005</meta:user-defined>
    <meta:user-defined meta:name="OVERHEIDop.WsbID/DC.identifier">wsb-2021-4005</meta:user-defined>
    <meta:user-defined meta:name="OVERHEIDop.versieInformatie"/>
  </office:meta>
</office:document-meta>
</file>