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Concept Waterbeheerprogramma</text:p>
      <text:section text:name="zakelijke-mededeling_id1-3-2" text:style-name="zakelijke-mededeling">
        <text:section text:name="zakelijke-mededeling-tekst_id1-3-2-1" text:style-name="zakelijke-mededeling-tekst">
          <text:section text:name="tekst_id1-3-2-1-1" text:style-name="tekst">
            <text:p text:style-name="common-al">Het algemeen bestuur heeft op 24 maart 2021 het ontwerp waterbeheerprogramma 2022-2027 vastgesteld. </text:p>
            <text:p text:style-name="tussenkopcur">Achtergrond</text:p>
            <text:p text:style-name="common-al">In de Omgevingswet is het waterbeheerprogramma hét instrument waarin het waterschap vastlegt hoe het uitvoering geeft aan zijn taken. Dat doen we voor het gehele werkgebied, voor de periode 2022-2027. Het programma brengt op strategisch niveau samenhang tussen de verschillende kerntaken en draagt zo bij aan integraal waterbeheer en duurzame ontwikkeling in de regio Midden-en West-Brabant. Voor de ontwikkeling van het ontwerp waterbeheerprogramma 2022-2027 is een intensief traject doorlopen met de omgeving.</text:p>
            <text:p text:style-name="common-al">Het waterbeheerprogramma stelt de volgende algemene ambitie: We werken samen met de omgeving aan een klimaatbestendig en veerkrachtig waterlandschap voor de regio Midden-en West-Brabant. Deze ambitie is verbindend voor alle kerntaken en biedt kansen om de samenwerking met de omgeving te versterken. Deze ambitie wordt verder uitgewerkt voor de verschillende kerntaken aan de hand van zes hoofdlijnen van beleid. </text:p>
            <text:p text:style-name="common-al">Dit doen we niet alleen, maar samen met de provincie Noord-Brabant en de Brabantse waterschappen. Als bevoegde gezagen zijn wij gezamenlijk verantwoordelijk voor een toekomstbestendig waterbeheer en de klimaatrobuuste inrichting van Brabant in 2050. De waterbeheerprogramma’s c.q. plannen (WBP’s) van de waterschappen gaan gelijktijdig ter inzage, en zijn te raadplegen via:</text:p>
            <text:list text:style-name="id1-3-2-1-1-6">
              <text:list-item text:style-override="id1-3-2-1-1-6-1">
                <text:number>•</text:number>
                <text:p text:style-name="al">Provincie Noord-Brabant <text:a xlink:href="https://www.brabant.nl/actueel/ter-inzages" xlink:type="simple">https://www.brabant.nl/actueel/ter-inzages</text:a></text:p>
              </text:list-item>
              <text:list-item text:style-override="id1-3-2-1-1-6-2">
                <text:number>•</text:number>
                <text:p text:style-name="al">Aa en Maas: <text:a xlink:href="http://www.aaenmaas.nl/waterbeheerplan2022-2027" xlink:type="simple">http://www.aaenmaas.nl/waterbeheerplan2022-2027</text:a></text:p>
              </text:list-item>
              <text:list-item text:style-override="id1-3-2-1-1-6-3">
                <text:number>•</text:number>
                <text:p text:style-name="al">De Dommel: <text:a xlink:href="http://www.dommel.nl/wbp" xlink:type="simple">www.dommel.nl/wbp</text:a></text:p>
              </text:list-item>
              <text:list-item text:style-override="id1-3-2-1-1-6-4">
                <text:number>•</text:number>
                <text:p text:style-name="al">Rivierenland: Dit Ontwerp-WBP gaat 29 maart ter inzage i.p.v. 6 april. <text:a xlink:href="https://www.waterschaprivierenland.nl/WBP-2022-2027/" xlink:type="simple">https://www.waterschaprivierenland.nl/WBP-2022-2027/</text:a></text:p>
              </text:list-item>
            </text:list>
            <text:p text:style-name="common-al">Bovenstaande programma’s zijn in samenhang met het Nationaal Water Programma van het Rijk, die te raadplegen is via <text:a xlink:href="https://www.platformparticipatie.nl/nationaalwaterprogramma/nationaalwaterprogramma_/default.aspx" xlink:type="simple">https://www.platformparticipatie.nl/nationaalwaterprogramma/nationaalwaterprogramma_/default.aspx</text:a></text:p>
            <text:p text:style-name="tussenkopcur">Concept inzien en indienen van zienswijze</text:p>
            <text:p text:style-name="common-al">Het concept Waterbeheerprogramma ligt vanaf nu voor een periode van zes weken <text:a xlink:href="https://www.brabantsedelta.nl/producten/ter-inzage-leggen.html" xlink:type="simple">ter inzage</text:a>. Het concept is als bijlage aan deze bekendmaking toegevoegd.</text:p>
            <text:p text:style-name="common-al">Waterschap Brabantse Delta houdt zich aan de adviezen van RIVM, GGD, Rijksoverheid en de Veiligheidsregio. Daarom werkt het grootste deel van onze medewerkers, die niet per se op kantoor of buiten hoeven te werken, op dit moment vanuit huis. De fysieke terinzagelegging verloopt daarom anders dan u van het waterschap gewend bent. Door de Coronacrisis moet u daarvoor een afspraak maken.</text:p>
            <text:p text:style-name="common-al">Zolang het concept ter inzage ligt is het mogelijk opmerkingen en wijzigingen via een zienswijze in te dienen. Hoe dit werkt is te lezen op onze <text:a xlink:href="https://www.brabantsedelta.nl/zienswijze-indienen" xlink:type="simple">website</text:a>. Het is ook mogelijk om een zienswijze in te dienen via <text:a xlink:href="https://www.brabantsedelta.nl/ontwerp-waterbeheerprogramma-2022-2027" xlink:type="simple">https://www.brabantsedelta.nl/ontwerp-waterbeheerprogramma-2022-2027</text:a></text:p>
            <text:p text:style-name="tussenkopcur">Contact</text:p>
            <text:p text:style-name="last-al">Voor meer informatie kunt u contact opnemen met Sjors Slaats via 076-564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0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0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0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Landbouw | Organisatie en beleid</meta:user-defined>
    <meta:user-defined meta:name="OVERHEID.TaxonomieBeleidsagenda/OVERHEID.category">Natuur en milieu | Organisatie en beleid</meta:user-defined>
    <dc:language>nl</dc:language>
    <meta:user-defined meta:name="OVERHEID.Waterschap/DC.spatial">Waterschap Brabantse Delta</meta:user-defined>
    <meta:user-defined meta:name="DC.title">Concept Waterbeheerprogramma</meta:user-defined>
    <meta:user-defined meta:name="DCTERMS.W3CDTF/DCTERMS.available">2021-04-06</meta:user-defined>
    <meta:user-defined meta:name="OVERHEIDop.externeBijlage">Nota van Uitgangspunten|exb-2021-20012</meta:user-defined>
    <meta:user-defined meta:name="OVERHEIDop.externeBijlage">Samenvatting watersysteemanalyses|exb-2021-20013</meta:user-defined>
    <meta:user-defined meta:name="OVERHEIDop.externeBijlage">Participatietraject|exb-2021-20014</meta:user-defined>
    <meta:user-defined meta:name="OVERHEIDop.externeBijlage">Ontwerp waterbeheer programma|exb-2021-20015</meta:user-defined>
    <meta:user-defined meta:name="DCTERMS.W3CDTF/OVERHEIDop.jaargang">2021</meta:user-defined>
    <meta:user-defined meta:name="OVERHEIDop.publicationIssue">4004</meta:user-defined>
    <meta:user-defined meta:name="OVERHEIDop.WsbID/DC.identifier">wsb-2021-4004</meta:user-defined>
    <meta:user-defined meta:name="OVERHEIDop.versieInformatie"/>
  </office:meta>
</office:document-meta>
</file>