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leggen van de drukriolering in de Vecht (WIKRO), 01164 voor het leggen van de drukriolering in de Vecht (WIKRO), tussen de Dammerweg en de Lange Muiderweg in Weesp - AGV - WN2019-006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eerder verleende watervergunning ambtshalve gewijzigd. Dit wijzigingsbesluit is geregistreerd met zaaknummer WN2019-006210 en betreft een wijziging van de vergunning met kenmerk W-12.01164 voor het leggen van de drukriolering in de Vecht (WIKRO), tussen de Dammerweg en de Lange muiderweg in Weesp.</text:p>
            <text:p text:style-name="common-al"/>
            <text:p text:style-name="tussenkopcur">Inzien van de stukken</text:p>
            <text:p text:style-name="common-al">Vanaf 6 april 2021 kunt u het wijzigingsbesluit met bijbehorende stukken inzien via <text:a xlink:href="http://www.overheid.nl/" xlink:type="simple">www.overheid.nl</text:a>. (In W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van de afdeling Vergunningen, Toezicht en Handhaving van Waternet. Als u daarbij ons zaaknummer WN2019-006210 vermeldt, kunnen wij u sneller helpen.</text:p>
            <text:p text:style-name="common-al"/>
            <text:p text:style-name="last-al">Amsterdam, 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94.555 477770.963</meta:user-defined>
    <meta:user-defined meta:name="DC.title">Ambtshalve wijziging van verleende Watervergunning voor het leggen van de drukriolering in de Vecht (WIKRO), 01164 voor het leggen van de drukriolering in de Vecht (WIKRO), tussen de Dammerweg en de Lange Muiderweg in Weesp - AGV - WN2019-006210</meta:user-defined>
    <meta:user-defined meta:name="OVERHEID.PostcodeHuisnummer/OVERHEIDop.postcodeHuisnummer">1383PL 17</meta:user-defined>
    <meta:user-defined meta:name="OVERHEIDop.straatnaam">Lage Klompweg</meta:user-defined>
    <meta:user-defined meta:name="OVERHEIDop.woonplaats">Weesp</meta:user-defined>
    <meta:user-defined meta:name="DCTERMS.W3CDTF/DCTERMS.available">2021-04-06</meta:user-defined>
    <meta:user-defined meta:name="DCTERMS.W3CDTF/OVERHEIDop.jaargang">2021</meta:user-defined>
    <meta:user-defined meta:name="OVERHEIDop.externeBijlage">besluit|exb-2021-20001</meta:user-defined>
    <meta:user-defined meta:name="OVERHEIDop.externeBijlage">bijlage 1|exb-2021-20002</meta:user-defined>
    <meta:user-defined meta:name="OVERHEIDop.externeBijlage">bijlage 2|exb-2021-20003</meta:user-defined>
    <meta:user-defined meta:name="OVERHEIDop.publicationIssue">4000</meta:user-defined>
    <meta:user-defined meta:name="OVERHEIDop.WsbID/DC.identifier">wsb-2021-4000</meta:user-defined>
    <meta:user-defined meta:name="OVERHEIDop.versieInformatie"/>
  </office:meta>
</office:document-meta>
</file>