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982277 verleende vergunning voor het in open ontgraving vervangen van de waterleiding waarbij kruin van de primaire waterkering wordt gekruist bij Westfriesedijk 20 in Lambertsc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1-1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0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0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0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in open ontgraving vervangen van de waterleiding waarbij kruin van de primaire waterkering wordt gekruist bij Westfriesedijk 20 in Lambertschaag</meta:user-defined>
    <dc:language>nl</dc:language>
    <meta:user-defined meta:name="OVERHEID.EPSG28992/DC.spatial">128945.36 529417.8</meta:user-defined>
    <meta:user-defined meta:name="DC.title">20.0982277 verleende vergunning voor het in open ontgraving vervangen van de waterleiding waarbij kruin van de primaire waterkering wordt gekruist bij Westfriesedijk 20 in Lambertschaag</meta:user-defined>
    <meta:user-defined meta:name="OVERHEID.PostcodeHuisnummer/OVERHEIDop.postcodeHuisnummer">1658CE 20</meta:user-defined>
    <meta:user-defined meta:name="OVERHEIDop.straatnaam">Westfriesedijk</meta:user-defined>
    <meta:user-defined meta:name="OVERHEIDop.woonplaats">Lambertschaag</meta:user-defined>
    <meta:user-defined meta:name="DCTERMS.W3CDTF/DCTERMS.available">2021-01-05</meta:user-defined>
    <meta:user-defined meta:name="DCTERMS.W3CDTF/OVERHEIDop.jaargang">2021</meta:user-defined>
    <meta:user-defined meta:name="OVERHEIDop.publicationIssue">40</meta:user-defined>
    <meta:user-defined meta:name="OVERHEIDop.WsbID/DC.identifier">wsb-2021-40</meta:user-defined>
    <meta:user-defined meta:name="OVERHEIDop.versieInformatie"/>
  </office:meta>
</office:document-meta>
</file>