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1)voor het gemotoriseerd varen op de benedenloop van de Kromme Rijn (code HDSR7147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 april 2021.</text:p>
            <text:p text:style-name="tussenkopcur">
            <text:span text:style-name="nadrukvet">Ter inzage </text:span>
          </text:p>
            <text:p text:style-name="common-al">U kunt de vergunning en de bijbehorende stukken digitaal bekijken via het digitale Waterschapsblad van Hoogheemraadschap De Stichtse Rijnlanden op <text:a xlink:href="http://www.overheid.nl/" xlink:type="simple">www.overheid.nl</text:a>. De stukken hangen als ‘Externe bijlagen’ aan deze publicatie (linker kolom) tot en met 13 mei 2021.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6 april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997</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997</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997</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71471</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2021)voor het gemotoriseerd varen op de benedenloop van de Kromme Rijn (code HDSR71471)</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1-04-06</meta:user-defined>
    <meta:user-defined meta:name="DCTERMS.W3CDTF/OVERHEIDop.jaargang">2021</meta:user-defined>
    <meta:user-defined meta:name="OVERHEIDop.externeBijlage">Watervergunning HDSR71471(2021)|exb-2021-19996</meta:user-defined>
    <meta:user-defined meta:name="OVERHEIDop.publicationIssue">3997</meta:user-defined>
    <meta:user-defined meta:name="OVERHEIDop.WsbID/DC.identifier">wsb-2021-3997</meta:user-defined>
    <meta:user-defined meta:name="OVERHEIDop.versieInformatie"/>
  </office:meta>
</office:document-meta>
</file>