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voor het gemotoriseerd varen op de benedenloop van de Kromme Rijn (code HDSR7131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13 mei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6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993</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93</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93</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1313</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1)voor het gemotoriseerd varen op de benedenloop van de Kromme Rijn (code HDSR71313)</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4-06</meta:user-defined>
    <meta:user-defined meta:name="DCTERMS.W3CDTF/OVERHEIDop.jaargang">2021</meta:user-defined>
    <meta:user-defined meta:name="OVERHEIDop.externeBijlage">Watervergunning HDSR71313(2021)|exb-2021-19990</meta:user-defined>
    <meta:user-defined meta:name="OVERHEIDop.publicationIssue">3993</meta:user-defined>
    <meta:user-defined meta:name="OVERHEIDop.WsbID/DC.identifier">wsb-2021-3993</meta:user-defined>
    <meta:user-defined meta:name="OVERHEIDop.versieInformatie"/>
  </office:meta>
</office:document-meta>
</file>