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vanging keurontheffingen 1941-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:</text:p>
            <text:p text:style-name="common-al">
            <text:span text:style-name="nadrukvet">Besluit</text:span>
          </text:p>
            <text:p text:style-name="common-al">In de vergadering van 9 maart 2021 is het besluit “Vervanging keurontheffingen 1941-2009” vastgesteld. </text:p>
            <text:p text:style-name="common-al">Het besluit “vervanging keurontheffingen 1941-2009” regelt de wijze waarop een kopie van een document én de vernietiging van papieren documenten volgens het “handboek digitale vervanging keurontheffingen 1941-2009” gebeurt.</text:p>
            <text:p text:style-name="common-al">
            <text:span text:style-name="nadrukvet">Ter inzage</text:span>
          </text:p>
            <text:p text:style-name="common-al">Het besluit en het daarbij behorend handboek liggen gedurende 6 weken ter inzage vanaf de dag na deze bekendmaking en treft u aan op de linkerzijde van deze pagina.</text:p>
            <text:p text:style-name="common-al">
            <text:span text:style-name="nadrukvet">Inwerkingtreding</text:span>
          </text:p>
            <text:p text:style-name="common-al">Dit besluit treedt in werking met ingang van de eerste dag na de dag van bekendmaking van dit besluit in het elektronisch Waterschapsblad</text:p>
            <text:p text:style-name="common-al">
            <text:span text:style-name="nadrukvet">Contact</text:span>
          </text:p>
            <text:p text:style-name="common-al">Voor vragen over deze bekendmaking kunt u contact opnemen met Niels Peters (0411) 618 618 of info@dommel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Bekendmaking Vervanging keurontheffingen 1941-2009</meta:user-defined>
    <meta:user-defined meta:name="DCTERMS.W3CDTF/DCTERMS.available">2021-04-02</meta:user-defined>
    <meta:user-defined meta:name="OVERHEIDop.externeBijlage">Besluit vervanging keurontheffingen|exb-2021-19982</meta:user-defined>
    <meta:user-defined meta:name="OVERHEIDop.externeBijlage">Handboek digitate vervanging keurontheffingen|exb-2021-19983</meta:user-defined>
    <meta:user-defined meta:name="DCTERMS.W3CDTF/OVERHEIDop.jaargang">2021</meta:user-defined>
    <meta:user-defined meta:name="OVERHEIDop.publicationIssue">3990</meta:user-defined>
    <meta:user-defined meta:name="OVERHEIDop.WsbID/DC.identifier">wsb-2021-3990</meta:user-defined>
    <meta:user-defined meta:name="OVERHEIDop.versieInformatie"/>
  </office:meta>
</office:document-meta>
</file>