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7453 Oirschot, Heilige Eik, BS2: herstellen meanders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8 januari 2021 het besluit betreffende projectplan "437453 Oirschot, Heilige Eik, BS2: herstellen meanders" vastgesteld. </text:p>
                    <text:p text:style-name="table_al">Dit projectplan houdt onder meer het volgende in:</text:p>
                    <text:p text:style-name="table_al">Vanuit het programma ‘Leven De Dommel’ wil Waterschap De Dommel beter voorbereid zijn op weersextremen. Hiervoor zijn maatregelen benoemd zoals o.a. water vasthouden en slim sturen in het landelijk gebied (vastgesteld door AB d.d. 3‑7‑2019). Door de droogte in de afgelopen drie jaar komt er steeds meer focus te liggen op het (langer) vasthouden van water. Daarom is in het Plan van Aanpak droogte 2021 als één van de te nemen maatregelen opgevoerd ‘overgedimensioneerde A‑watergangen verondiepen’ (vastgesteld door DB d.d. 15‑12‑2020). Vermindering van de schadelijke gevolgen van de droogte is een belangrijke randvoorwaarden om te kunnen voldoen aan de gestelde kwaliteitsnormven vanuit de Europese Kaderrichtlijn Water. </text:p>
                    <text:p text:style-name="table_al"> Het waterschap is daarom voornemens om in watergang de Oude Beerze (BS2), gelegen in de gemeente Oirschot ter hoogte van de 'Heilige Eik', maatregelen te nemen in de vorm van het herstellen van oude meanders van de Beerze door de normalisatie ongedaan te maken en een morfologisch meer natuurlijke loop te creëren in de vorm van het aanleggen en herstellen van meanders waardoor het water langer wordt vastgehouden in droge perioden. Hoewel dit beektraject al als morfologisch op orde wordt geclassificeerd voor de KRW, dragen de ingrepen tevens bij aan een ecologisch gezonder watersysteem doordat in deze loop meer variatie en een vertraagde afvoer ontstaat.</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www.dommel.nl/bekendmakingen" xlink:type="simple">www.dommel.nl/bekendmakingen</text:a> </text:p>
                    <text:p text:style-name="table_al"/>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37453 Oirschot, Heilige Eik, BS2: herstellen meanders</meta:user-defined>
    <meta:user-defined meta:name="DCTERMS.W3CDTF/DCTERMS.available">2021-01-18</meta:user-defined>
    <meta:user-defined meta:name="OVERHEIDop.externeBijlage">Uitgevoerde werken in project.pdf|exb-2021-2108</meta:user-defined>
    <meta:user-defined meta:name="OVERHEIDop.externeBijlage">Kaart 1 Heilige Eik.pdf|exb-2021-2109</meta:user-defined>
    <meta:user-defined meta:name="OVERHEIDop.externeBijlage">Besluit microprojectplan 437453 ondertekend.pdf|exb-2021-2110</meta:user-defined>
    <meta:user-defined meta:name="OVERHEIDop.externeBijlage">Projectplan microproject  437453.pdf|exb-2021-2111</meta:user-defined>
    <meta:user-defined meta:name="DCTERMS.W3CDTF/OVERHEIDop.jaargang">2021</meta:user-defined>
    <meta:user-defined meta:name="OVERHEIDop.publicationIssue">399</meta:user-defined>
    <meta:user-defined meta:name="OVERHEIDop.WsbID/DC.identifier">wsb-2021-399</meta:user-defined>
    <meta:user-defined meta:name="OVERHEIDop.versieInformatie"/>
  </office:meta>
</office:document-meta>
</file>