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vervangen en plaatsen van bomen waterloop WL07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Almelo voor het vervangen van 80 bomen langs de Burgemeester Schneidersingel te Almelo, met 94 nieuwe bomen, een en ander binnen de beschermingszone en op de rechter oever van WL07936, ter plaatse van het perceel kadastraal bekend als gemeente Almelo, sectie K, nummer 3761.</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72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97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7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486 486936</meta:user-defined>
    <meta:user-defined meta:name="DC.title">Almelo, vervangen en plaatsen van bomen waterloop WL07936</meta:user-defined>
    <meta:user-defined meta:name="OVERHEID.PostcodeHuisnummer/OVERHEIDop.postcodeHuisnummer">7602CR 44</meta:user-defined>
    <meta:user-defined meta:name="OVERHEIDop.straatnaam">Vissedijk</meta:user-defined>
    <meta:user-defined meta:name="OVERHEIDop.woonplaats">Almelo</meta:user-defined>
    <meta:user-defined meta:name="DCTERMS.W3CDTF/DCTERMS.available">2021-04-02</meta:user-defined>
    <meta:user-defined meta:name="DCTERMS.W3CDTF/OVERHEIDop.jaargang">2021</meta:user-defined>
    <meta:user-defined meta:name="OVERHEIDop.externeBijlage">db besluit|exb-2021-19874</meta:user-defined>
    <meta:user-defined meta:name="OVERHEIDop.publicationIssue">3971</meta:user-defined>
    <meta:user-defined meta:name="OVERHEIDop.WsbID/DC.identifier">wsb-2021-3971</meta:user-defined>
    <meta:user-defined meta:name="OVERHEIDop.versieInformatie"/>
  </office:meta>
</office:document-meta>
</file>