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be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000) Het onttrekken van grondwater bij het vervangen van afsluiters ter plaatse van de Kobelaan in Rotterdam. In de periode van 19 april tot en met 5 november 2021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885.301 439728.992</meta:user-defined>
    <meta:user-defined meta:name="DC.title">Melding voor het onttrekken van grondwater, Kobelaan in Rotterdam.</meta:user-defined>
    <meta:user-defined meta:name="OVERHEID.PostcodeHuisnummer/OVERHEIDop.postcodeHuisnummer">3067MD 260</meta:user-defined>
    <meta:user-defined meta:name="OVERHEIDop.straatnaam">Kobelaan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3970</meta:user-defined>
    <meta:user-defined meta:name="OVERHEIDop.WsbID/DC.identifier">wsb-2021-3970</meta:user-defined>
    <meta:user-defined meta:name="OVERHEIDop.versieInformatie"/>
  </office:meta>
</office:document-meta>
</file>