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verwijderen bestaande pompinstallatie en aanbrengen inwateringsbuis waterloop WL00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J.E.J. Morsink te Hengelo voor het verwijderen van de reeds bestaande pompinstallatie en het aanbrengen en hebben van inwateringsbuis in het talud op de rechteroever van waterloop WL00840 (afvoervak AV02045), ter plaatse van het perceel kadastraal bekend als gemeente Hengelo, sectie H, nummer 1064.</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097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6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6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6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7457 469473</meta:user-defined>
    <meta:user-defined meta:name="DC.title">Hengelo, verwijderen bestaande pompinstallatie en aanbrengen inwateringsbuis waterloop WL00840</meta:user-defined>
    <meta:user-defined meta:name="OVERHEID.PostcodeHuisnummer/OVERHEIDop.postcodeHuisnummer">7554PA 205</meta:user-defined>
    <meta:user-defined meta:name="OVERHEIDop.straatnaam">Haaksbergerstraat</meta:user-defined>
    <meta:user-defined meta:name="OVERHEIDop.woonplaats">Hengelo</meta:user-defined>
    <meta:user-defined meta:name="DCTERMS.W3CDTF/DCTERMS.available">2021-04-02</meta:user-defined>
    <meta:user-defined meta:name="DCTERMS.W3CDTF/OVERHEIDop.jaargang">2021</meta:user-defined>
    <meta:user-defined meta:name="OVERHEIDop.externeBijlage">db besluit|exb-2021-19872</meta:user-defined>
    <meta:user-defined meta:name="OVERHEIDop.publicationIssue">3969</meta:user-defined>
    <meta:user-defined meta:name="OVERHEIDop.WsbID/DC.identifier">wsb-2021-3969</meta:user-defined>
    <meta:user-defined meta:name="OVERHEIDop.versieInformatie"/>
  </office:meta>
</office:document-meta>
</file>