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6863 ingevolge de Keur waterschap Brabantse Delta 2015 bekend gemaakt op 30 maart 2021 voor het legaliseren van reeds uitgevoerde werkzaamheden in een A-water met leggercode OVK01527 en in de beschermingszone van het A-water, bestaande uit het hebben en onderhouden van een keerwand in het talud en in de beschermingszone van het A-water op een afstand 0,60 meter achter de beschoeiing; hebben en onderhouden van een erfscheiding in het talud en in de beschermingszone van het A-water en het hebben en onderhouden van een overkappinging in de beschermingzone van het A-water ter hoogte van Lunterenstraat 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80.951 399712.322</meta:user-defined>
    <meta:user-defined meta:name="DC.title">Watervergunning van waterschap Brabantse Delta voor waterhuishoudkundige werkzaamheden ter hoogte van Lunterenstraat 3 te Tilburg.</meta:user-defined>
    <meta:user-defined meta:name="OVERHEID.PostcodeHuisnummer/OVERHEIDop.postcodeHuisnummer">5045WE 3</meta:user-defined>
    <meta:user-defined meta:name="OVERHEIDop.straatnaam">Lunterenstraat</meta:user-defined>
    <meta:user-defined meta:name="OVERHEIDop.woonplaats">Tilburg</meta:user-defined>
    <meta:user-defined meta:name="DCTERMS.W3CDTF/DCTERMS.available">2021-04-02</meta:user-defined>
    <meta:user-defined meta:name="DCTERMS.W3CDTF/OVERHEIDop.jaargang">2021</meta:user-defined>
    <meta:user-defined meta:name="OVERHEIDop.externeBijlage">Besluit 406863|exb-2021-19860</meta:user-defined>
    <meta:user-defined meta:name="OVERHEIDop.externeBijlage">Tekening 378935-A|exb-2021-19861</meta:user-defined>
    <meta:user-defined meta:name="OVERHEIDop.externeBijlage">Tekening 378935-B|exb-2021-19862</meta:user-defined>
    <meta:user-defined meta:name="OVERHEIDop.publicationIssue">3966</meta:user-defined>
    <meta:user-defined meta:name="OVERHEIDop.WsbID/DC.identifier">wsb-2021-3966</meta:user-defined>
    <meta:user-defined meta:name="OVERHEIDop.versieInformatie"/>
  </office:meta>
</office:document-meta>
</file>