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leggen van een waterleiding onder een toekomstige regionale kering (Z/21/077742)</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leggen van een waterleiding onder een toekomstige regionale kering. De werkzaamheden vinden op het perceel, kadastraal bekend als gemeente Esch, sectie B, nummers 3049 en 1424.</text:p>
            <text:p text:style-name="common-al">Het dagelijks bestuur heeft voor de gevraagde vergunning een beschikking Z/21/077742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396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396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7958 401886</meta:user-defined>
    <meta:user-defined meta:name="DC.title">Verlening watervergunning voor het leggen van een waterleiding onder een toekomstige regionale kering (Z/21/077742)</meta:user-defined>
    <meta:user-defined meta:name="OVERHEID.PostcodeHuisnummer/OVERHEIDop.postcodeHuisnummer">5296NC 1</meta:user-defined>
    <meta:user-defined meta:name="OVERHEIDop.straatnaam">De Wertjes</meta:user-defined>
    <meta:user-defined meta:name="OVERHEIDop.woonplaats">Esch</meta:user-defined>
    <meta:user-defined meta:name="DCTERMS.W3CDTF/DCTERMS.available">2021-04-02</meta:user-defined>
    <meta:user-defined meta:name="DCTERMS.W3CDTF/OVERHEIDop.jaargang">2021</meta:user-defined>
    <meta:user-defined meta:name="OVERHEIDop.publicationIssue">3964</meta:user-defined>
    <meta:user-defined meta:name="OVERHEIDop.WsbID/DC.identifier">wsb-2021-3964</meta:user-defined>
    <meta:user-defined meta:name="OVERHEIDop.versieInformatie"/>
  </office:meta>
</office:document-meta>
</file>