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leggen van een sub irrigatie systeem. De werkzaamheden vinden plaats op de percelen, kadastraal bekend als gemeente Sint Oedenrode, sectie P, nummers 187, 189, 190, 191 en 193 (Z/19/075262)</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een sub irrigatiesysteem . De werkzaamheden vinden op de percelen, kadastraal bekend als gemeente Sint Oedenrode, sectie P, nummers 187, 189, 190, 191 en 193. Deze percelen maken onderdeel uit van een beekdal en enkele percelen liggen deels in een attentiegebied. Daarnaast liggen de percelen in een wateraanvoergebied waarbij water vanuit het Kanaal wordt ingelaten om het gebied van water te voorzien. De activiteit vindt plaats nabij watergangen, die bij het waterschap bekend zijn onder D079 en D078, en wordt beide beschouwd als een a-water. Deze zijn gelegen in de buurt van Hofstad en de Scheidingsweg te Sint Oedenrode.</text:p>
            <text:p text:style-name="common-al">Het dagelijks bestuur heeft voor de gevraagde vergunning een beschikking Z/19/075262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 </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963</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63</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63</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57024 399901</meta:user-defined>
    <meta:user-defined meta:name="DC.title">Verlening watervergunning voor het aanleggen van een sub irrigatie systeem. De werkzaamheden vinden plaats op de percelen, kadastraal bekend als gemeente Sint Oedenrode, sectie P, nummers 187, 189, 190, 191 en 193 (Z/19/075262)</meta:user-defined>
    <meta:user-defined meta:name="OVERHEID.PostcodeHuisnummer/OVERHEIDop.postcodeHuisnummer">5491VE 12</meta:user-defined>
    <meta:user-defined meta:name="OVERHEIDop.straatnaam">Hofstad</meta:user-defined>
    <meta:user-defined meta:name="OVERHEIDop.woonplaats">Sint-Oedenrode</meta:user-defined>
    <meta:user-defined meta:name="DCTERMS.W3CDTF/DCTERMS.available">2021-04-02</meta:user-defined>
    <meta:user-defined meta:name="DCTERMS.W3CDTF/OVERHEIDop.jaargang">2021</meta:user-defined>
    <meta:user-defined meta:name="OVERHEIDop.publicationIssue">3963</meta:user-defined>
    <meta:user-defined meta:name="OVERHEIDop.WsbID/DC.identifier">wsb-2021-3963</meta:user-defined>
    <meta:user-defined meta:name="OVERHEIDop.versieInformatie"/>
  </office:meta>
</office:document-meta>
</file>