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ium te Oud-Gastel en Aanwas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407323 ingevolge de Keur waterschap Brabantse Delta 2015 bekend gemaakt op 30 maart 2021 voor het aanleggen, hebben en onderhouden van glasvezelkabels door middel van inblazen in een bestaand tracé kruisend met de regionale waterkering de Gastelse dijk zuid (B81) nabij Helium te Oud-Gastel in de gemeente Halderberge en Aanwas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6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6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6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623.194 397456.145</meta:user-defined>
    <meta:user-defined meta:name="DC.title">Watervergunning van waterschap Brabantse Delta voor waterhuishoudkundige werkzaamheden ter hoogte van Helium te Oud-Gastel en Aanwas te Roosendaal.</meta:user-defined>
    <meta:user-defined meta:name="OVERHEID.PostcodeHuisnummer/OVERHEIDop.postcodeHuisnummer">4751XC 47</meta:user-defined>
    <meta:user-defined meta:name="OVERHEIDop.straatnaam">Argon</meta:user-defined>
    <meta:user-defined meta:name="OVERHEIDop.woonplaats">Oud Gastel</meta:user-defined>
    <meta:user-defined meta:name="DCTERMS.W3CDTF/DCTERMS.available">2021-04-02</meta:user-defined>
    <meta:user-defined meta:name="DCTERMS.W3CDTF/OVERHEIDop.jaargang">2021</meta:user-defined>
    <meta:user-defined meta:name="OVERHEIDop.externeBijlage">Besluit 407323|exb-2021-19850</meta:user-defined>
    <meta:user-defined meta:name="OVERHEIDop.externeBijlage">Tekeningen 388366-A|exb-2021-19851</meta:user-defined>
    <meta:user-defined meta:name="OVERHEIDop.externeBijlage">Tekening VT-WT_820920-340681_BL_3-6|exb-2021-19852</meta:user-defined>
    <meta:user-defined meta:name="OVERHEIDop.publicationIssue">3962</meta:user-defined>
    <meta:user-defined meta:name="OVERHEIDop.WsbID/DC.identifier">wsb-2021-3962</meta:user-defined>
    <meta:user-defined meta:name="OVERHEIDop.versieInformatie"/>
  </office:meta>
</office:document-meta>
</file>