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planten van struweel naast de Koolvenseloop ZL20 (Z/20/0771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planten van struweel naast de Koolvenseloop ZL20. De werkzaamheden vinden op gemeente Helvoirt, sectie D, nummers 4728.</text:p>
            <text:p text:style-name="common-al">Het dagelijks bestuur heeft voor de gevraagde vergunning een beschikking Z/20/07716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6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855 405806</meta:user-defined>
    <meta:user-defined meta:name="DC.title">Verlening watervergunning voor het aanplanten van struweel naast de Koolvenseloop ZL20 (Z/20/077168)</meta:user-defined>
    <meta:user-defined meta:name="OVERHEID.PostcodeHuisnummer/OVERHEIDop.postcodeHuisnummer">5268KP 12</meta:user-defined>
    <meta:user-defined meta:name="OVERHEIDop.straatnaam">De Heikant</meta:user-defined>
    <meta:user-defined meta:name="OVERHEIDop.woonplaats">Helvoirt</meta:user-defined>
    <meta:user-defined meta:name="DCTERMS.W3CDTF/DCTERMS.available">2021-04-02</meta:user-defined>
    <meta:user-defined meta:name="DCTERMS.W3CDTF/OVERHEIDop.jaargang">2021</meta:user-defined>
    <meta:user-defined meta:name="OVERHEIDop.publicationIssue">3961</meta:user-defined>
    <meta:user-defined meta:name="OVERHEIDop.WsbID/DC.identifier">wsb-2021-3961</meta:user-defined>
    <meta:user-defined meta:name="OVERHEIDop.versieInformatie"/>
  </office:meta>
</office:document-meta>
</file>