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ing waterhuishouding ten behoeve van de aanleg van een tunnel onder de A2/N2 en GDC Acht. De werkzaamheden vinden plaats nabij de A2/N2 ter hoogte van de Mispelhoefstraat te Eindhoven (Z/21/0775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de waterhuishouding bestaande uit de aanleg van dammen met duikers, omleggen watergangen en afvoer van hemelwater afkomstig van toename verhard oppervlak. De werkzaamheden vinden op het perceel, kadastraal bekend als gemeente Woensel, sectie A nummers 4411, 4418, 4689 en 4713.</text:p>
            <text:p text:style-name="common-al">Het dagelijks bestuur heeft voor de gevraagde vergunning een beschikking Z/21/077543 en Z/21/07754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275 386768</meta:user-defined>
    <meta:user-defined meta:name="DC.title">Verlening watervergunning voor aanpassing waterhuishouding ten behoeve van de aanleg van een tunnel onder de A2/N2 en GDC Acht. De werkzaamheden vinden plaats nabij de A2/N2 ter hoogte van de Mispelhoefstraat te Eindhoven (Z/21/077544)</meta:user-defined>
    <meta:user-defined meta:name="OVERHEID.PostcodeHuisnummer/OVERHEIDop.postcodeHuisnummer">5651GK 39</meta:user-defined>
    <meta:user-defined meta:name="OVERHEIDop.straatnaam">Mispelhoefstraat</meta:user-defined>
    <meta:user-defined meta:name="OVERHEIDop.woonplaats">Eindhoven</meta:user-defined>
    <meta:user-defined meta:name="DCTERMS.W3CDTF/DCTERMS.available">2021-04-02</meta:user-defined>
    <meta:user-defined meta:name="DCTERMS.W3CDTF/OVERHEIDop.jaargang">2021</meta:user-defined>
    <meta:user-defined meta:name="OVERHEIDop.publicationIssue">3958</meta:user-defined>
    <meta:user-defined meta:name="OVERHEIDop.WsbID/DC.identifier">wsb-2021-3958</meta:user-defined>
    <meta:user-defined meta:name="OVERHEIDop.versieInformatie"/>
  </office:meta>
</office:document-meta>
</file>