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en behouden van een distributieleiding langs de Dommel nabij de Kanaalstraat in Eindhoven (Z/21/0775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en behouden van een distributieleiding ten behoeve van glasveze,l parallel aan de Dommel in het centrum van Eindhoven.De werkzaamheden vinden plaats nabij de Kanaalstraat, Mignot en De Blockplein en Pad Mariënhage.</text:p>
            <text:p text:style-name="common-al">Het dagelijks bestuur heeft voor de gevraagde vergunning een beschikking Z/21/07759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5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804 383125</meta:user-defined>
    <meta:user-defined meta:name="DC.title">Verlening watervergunning voor het leggen en behouden van een distributieleiding langs de Dommel nabij de Kanaalstraat in Eindhoven (Z/21/077593)</meta:user-defined>
    <meta:user-defined meta:name="OVERHEID.PostcodeHuisnummer/OVERHEIDop.postcodeHuisnummer">5611CG 5</meta:user-defined>
    <meta:user-defined meta:name="OVERHEIDop.straatnaam">Mignot en De Blockplein</meta:user-defined>
    <meta:user-defined meta:name="OVERHEIDop.woonplaats">Eindhoven</meta:user-defined>
    <meta:user-defined meta:name="DCTERMS.W3CDTF/DCTERMS.available">2021-04-02</meta:user-defined>
    <meta:user-defined meta:name="DCTERMS.W3CDTF/OVERHEIDop.jaargang">2021</meta:user-defined>
    <meta:user-defined meta:name="OVERHEIDop.publicationIssue">3957</meta:user-defined>
    <meta:user-defined meta:name="OVERHEIDop.WsbID/DC.identifier">wsb-2021-3957</meta:user-defined>
    <meta:user-defined meta:name="OVERHEIDop.versieInformatie"/>
  </office:meta>
</office:document-meta>
</file>