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b-water RN31-AA nabij de Broekhovenseweg en de Schoolstraat te Riethoven in de gemeente Bergeijk (Z/20/077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dempen van b-water RN31-AA nabij de Broekhovenseweg en de Schoolstraat te Riethoven in de gemeente Bergeijk. De werkzaamheden vinden plaats op het perceel, kadastraal bekend als gemeente Riethoven (RHV00), sectie E, nummer 119.</text:p>
            <text:p text:style-name="common-al">Het dagelijks bestuur heeft voor de gevraagde vergunning een beschikking Z/20/077068 opgesteld. Aan de vergunning is een voorschrift verbonden.</text:p>
            <text:p text:style-name="common-al">Inzage</text:p>
            <text:p text:style-name="common-al"> 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4849 374968</meta:user-defined>
    <meta:user-defined meta:name="DC.title">Verlening watervergunning voor het dempen van b-water RN31-AA nabij de Broekhovenseweg en de Schoolstraat te Riethoven in de gemeente Bergeijk (Z/20/077068)</meta:user-defined>
    <meta:user-defined meta:name="OVERHEID.PostcodeHuisnummer/OVERHEIDop.postcodeHuisnummer">5561TW 8</meta:user-defined>
    <meta:user-defined meta:name="OVERHEIDop.straatnaam">Kapelstraat</meta:user-defined>
    <meta:user-defined meta:name="OVERHEIDop.woonplaats">Riethov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3956</meta:user-defined>
    <meta:user-defined meta:name="OVERHEIDop.WsbID/DC.identifier">wsb-2021-3956</meta:user-defined>
    <meta:user-defined meta:name="OVERHEIDop.versieInformatie"/>
  </office:meta>
</office:document-meta>
</file>