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lanten van struweel binnen de beschermingszone. De werkzaamheden vinden plaats op het perceel, kadastraal bekend als gemeente Helvoirt, sectie D, nummer 4596 (Z/20/0771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lanten van struweel binnen de beschermingszone. Dit ten behoeven van het inrichten van een natuurvriendelijke oever. De werkzaamheden vinden op het perceel, kadastraal bekend als gemeente Helvoirt, sectie D, nummer 4596. De activiteit vindt plaats naast de  watergang de Koolvensewaterloop, die bij het waterschap bekend is onder ZL20. Deze is gelegen in de buurt van de Guldenberg in Helvoirt. Het dagelijks bestuur heeft voor de gevraagde vergunning een beschikking Z/20/07716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998 405495</meta:user-defined>
    <meta:user-defined meta:name="DC.title">Verlening watervergunning voor het aanplanten van struweel binnen de beschermingszone. De werkzaamheden vinden plaats op het perceel, kadastraal bekend als gemeente Helvoirt, sectie D, nummer 4596 (Z/20/077167)</meta:user-defined>
    <meta:user-defined meta:name="OVERHEID.PostcodeHuisnummer/OVERHEIDop.postcodeHuisnummer">5268CE 33</meta:user-defined>
    <meta:user-defined meta:name="OVERHEIDop.straatnaam">Udenhoutseweg</meta:user-defined>
    <meta:user-defined meta:name="OVERHEIDop.woonplaats">Helvoirt</meta:user-defined>
    <meta:user-defined meta:name="DCTERMS.W3CDTF/DCTERMS.available">2021-04-02</meta:user-defined>
    <meta:user-defined meta:name="DCTERMS.W3CDTF/OVERHEIDop.jaargang">2021</meta:user-defined>
    <meta:user-defined meta:name="OVERHEIDop.publicationIssue">3953</meta:user-defined>
    <meta:user-defined meta:name="OVERHEIDop.WsbID/DC.identifier">wsb-2021-3953</meta:user-defined>
    <meta:user-defined meta:name="OVERHEIDop.versieInformatie"/>
  </office:meta>
</office:document-meta>
</file>