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drainage/ontwatering en aanbrengen ontwateringsmiddelen en drainage-uitmondingen waterloop WL06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Maatschap Boesjes te Dalen voor drainage/ontwatering en het aanbrengen en hebben van ontwateringsmiddelen en drainage-uitmondingen in het talud op de linker oever van waterloop WL06730 nabij de Oude Dalerveensestraat te Dal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00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9731 523674</meta:user-defined>
    <meta:user-defined meta:name="DC.title">Dalen, drainage/ontwatering en aanbrengen ontwateringsmiddelen en drainage-uitmondingen waterloop WL06730</meta:user-defined>
    <meta:user-defined meta:name="OVERHEIDop.straatnaam">Oude Dalerveensestraat</meta:user-defined>
    <meta:user-defined meta:name="OVERHEIDop.woonplaats">Dalen</meta:user-defined>
    <meta:user-defined meta:name="DCTERMS.W3CDTF/DCTERMS.available">2021-04-02</meta:user-defined>
    <meta:user-defined meta:name="DCTERMS.W3CDTF/OVERHEIDop.jaargang">2021</meta:user-defined>
    <meta:user-defined meta:name="OVERHEIDop.externeBijlage">db besluit|exb-2021-19797</meta:user-defined>
    <meta:user-defined meta:name="OVERHEIDop.publicationIssue">3951</meta:user-defined>
    <meta:user-defined meta:name="OVERHEIDop.WsbID/DC.identifier">wsb-2021-3951</meta:user-defined>
    <meta:user-defined meta:name="OVERHEIDop.versieInformatie"/>
  </office:meta>
</office:document-meta>
</file>