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dam met duiker en het verbreden van een watergang op de locatie nabij Hoenkoopse Buurtweg 101A in Haastrecht (code HDSR708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en het verbreden van een watergang op de locatie nabij Hoenkoopse Buurtweg 101A in Haastrecht in de gemeente Krimpenerwaard. Dit besluit is verzonden op 30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1 mei 2021, na verzenddatum bezwaar instellen. Voor meer informatie en het instell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5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5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5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0893</meta:user-defined>
    <meta:user-defined meta:name="DCTERMS.abstract">Watervergunning voor het aanleggen van een dam met duiker en het verbreden van een watergang op de locatie nabij Hoenkoopse Buurtweg 101A in Haastrecht in de gemeente Krimpenerwaard</meta:user-defined>
    <dc:language>nl</dc:language>
    <meta:user-defined meta:name="OVERHEID.EPSG28992/DC.spatial">115144.278 446560.359</meta:user-defined>
    <meta:user-defined meta:name="OVERHEID.EPSG28992/DC.spatial">115189.133 446584.644</meta:user-defined>
    <meta:user-defined meta:name="DC.title">Hoogheemraadschap De Stichtse Rijnlanden – Verleende watervergunning voor het aanleggen van een dam met duiker en het verbreden van een watergang op de locatie nabij Hoenkoopse Buurtweg 101A in Haastrecht (code HDSR70893)</meta:user-defined>
    <meta:user-defined meta:name="OVERHEID.PostcodeHuisnummer/OVERHEIDop.postcodeHuisnummer">2851AK 103</meta:user-defined>
    <meta:user-defined meta:name="OVERHEID.PostcodeHuisnummer/OVERHEIDop.postcodeHuisnummer">2851AK 103</meta:user-defined>
    <meta:user-defined meta:name="OVERHEIDop.straatnaam">Hoenkoopse Buurtweg</meta:user-defined>
    <meta:user-defined meta:name="OVERHEIDop.straatnaam">Hoenkoopse Buurtweg</meta:user-defined>
    <meta:user-defined meta:name="OVERHEIDop.woonplaats">Haastrecht</meta:user-defined>
    <meta:user-defined meta:name="OVERHEIDop.woonplaats">Haastrecht</meta:user-defined>
    <meta:user-defined meta:name="DCTERMS.W3CDTF/DCTERMS.available">2021-04-01</meta:user-defined>
    <meta:user-defined meta:name="DCTERMS.W3CDTF/OVERHEIDop.jaargang">2021</meta:user-defined>
    <meta:user-defined meta:name="OVERHEIDop.externeBijlage">Watervergunning HDSR 70893|exb-2021-19778</meta:user-defined>
    <meta:user-defined meta:name="OVERHEIDop.externeBijlage">Bijlage HDSR 70893|exb-2021-19779</meta:user-defined>
    <meta:user-defined meta:name="OVERHEIDop.publicationIssue">3950</meta:user-defined>
    <meta:user-defined meta:name="OVERHEIDop.WsbID/DC.identifier">wsb-2021-3950</meta:user-defined>
    <meta:user-defined meta:name="OVERHEIDop.versieInformatie"/>
  </office:meta>
</office:document-meta>
</file>