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7452 Waalre, Dijkstraat DL 55: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8 januari 2021 het besluit betreffende projectplan "437452 Waalre, Dijkstraat DL 55: plaatsen schotbalk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L 55 , gelegen in de gemeente Waalre ter hoogte van omgeving Dijkstraat , twee schotbalkstuwen te realiseren, met als doel het conserveren van water.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p text:style-name="table_al">
                      <text:a xlink:href="https://www.dommel.nl/gvop" xlink:type="simple">https</text:a>
                      <text:a xlink:href="https://www.dommel.nl/gvop" xlink:type="simple">://www.dommel.nl/bekendmakingen</text:a>
                    </text:p>
                    <text:p text:style-name="table_al">
                      <text:a xlink:href="https://www.dommel.nl/gvop" xlink:type="simple"/>
                      <text:a xlink:href="http://www.dommel.nl/bekendmakingen" xlink:type="simple"/> <text:span text:style-name="nadrukvet"/></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Waalre</meta:user-defined>
    <meta:user-defined meta:name="OVERHEID.Waterschap/DC.spatial">Waterschap De Dommel</meta:user-defined>
    <meta:user-defined meta:name="DC.title">Bekendmaking verkort projectplan 437452 Waalre, Dijkstraat DL 55: plaatsen schotbalkstuw</meta:user-defined>
    <meta:user-defined meta:name="DCTERMS.W3CDTF/DCTERMS.available">2021-01-18</meta:user-defined>
    <meta:user-defined meta:name="OVERHEIDop.externeBijlage">Projectplan microproject 437452|exb-2021-2099</meta:user-defined>
    <meta:user-defined meta:name="OVERHEIDop.externeBijlage">Besluit microprojectplan 437452 ondertekend|exb-2021-2100</meta:user-defined>
    <meta:user-defined meta:name="DCTERMS.W3CDTF/OVERHEIDop.jaargang">2021</meta:user-defined>
    <meta:user-defined meta:name="OVERHEIDop.publicationIssue">395</meta:user-defined>
    <meta:user-defined meta:name="OVERHEIDop.WsbID/DC.identifier">wsb-2021-395</meta:user-defined>
    <meta:user-defined meta:name="OVERHEIDop.versieInformatie"/>
  </office:meta>
</office:document-meta>
</file>