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wijzigen van een bestaande dam met duiker op de locatie ‘De Kiem van Houten’ in Houten – fase 2 (code HDSR70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watervergunning HDSR38271, d.d. 24 april 2019) van een bestaande dam met duiker op de locatie ‘De Kiem van Houten’ in de gemeente Houten – fase 2.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1 mei 2021, na verzenddatum bezwaar instellen. Voor meer informatie en het instell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704</meta:user-defined>
    <meta:user-defined meta:name="DCTERMS.abstract">Watervergunning voor het wijzigen (watervergunning HDSR38271, d.d. 24 april 2019) van een bestaande dam met duiker op de locatie ‘De Kiem van Houten’ in de gemeente Houten – fase 2</meta:user-defined>
    <dc:language>nl</dc:language>
    <meta:user-defined meta:name="OVERHEID.EPSG28992/DC.spatial">141068.37 447576.466</meta:user-defined>
    <meta:user-defined meta:name="DC.title">Hoogheemraadschap De Stichtse Rijnlanden – Verleende watervergunning voor het wijzigen van een bestaande dam met duiker op de locatie ‘De Kiem van Houten’ in Houten – fase 2 (code HDSR70704)</meta:user-defined>
    <meta:user-defined meta:name="OVERHEID.PostcodeHuisnummer/OVERHEIDop.postcodeHuisnummer">3994NX 28</meta:user-defined>
    <meta:user-defined meta:name="OVERHEIDop.straatnaam">Kuilgras</meta:user-defined>
    <meta:user-defined meta:name="OVERHEIDop.woonplaats">Houten</meta:user-defined>
    <meta:user-defined meta:name="DCTERMS.W3CDTF/DCTERMS.available">2021-04-01</meta:user-defined>
    <meta:user-defined meta:name="DCTERMS.W3CDTF/OVERHEIDop.jaargang">2021</meta:user-defined>
    <meta:user-defined meta:name="OVERHEIDop.externeBijlage">Watervergunning HDSR70704 - Wijz. HDSR 38271|exb-2021-19749</meta:user-defined>
    <meta:user-defined meta:name="OVERHEIDop.externeBijlage">Bijlage HDSR 70704|exb-2021-19750</meta:user-defined>
    <meta:user-defined meta:name="OVERHEIDop.publicationIssue">3949</meta:user-defined>
    <meta:user-defined meta:name="OVERHEIDop.WsbID/DC.identifier">wsb-2021-3949</meta:user-defined>
    <meta:user-defined meta:name="OVERHEIDop.versieInformatie"/>
  </office:meta>
</office:document-meta>
</file>