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ten behoeve van het realiseren van nieuwbouw op de locatie nabij Herman de Manpark 15 in Lopik (code HDSR68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volgende activiteiten: het versneld afvoeren en lozen van hemelwater vanaf nieuw verhard oppervlak op oppervlaktewater, het realiseren van een peilafwijking ten opzichte van het vastgestelde peil, het graven van oppervlaktewater, het dempen van oppervlaktewater en het aanpassen van een peil scheidend kunstwerk op de locatie nabij Herman de Manpark 15 in Lop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11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886</meta:user-defined>
    <meta:user-defined meta:name="DCTERMS.abstract">Verleende watervergunning voor diverse activiteiten ten behoeve van het realiseren van nieuwbouw op de locatie nabij Herman de Manpark 15 in Lopik</meta:user-defined>
    <dc:language>nl</dc:language>
    <meta:user-defined meta:name="OVERHEID.EPSG28992/DC.spatial">125633.4 442835.52</meta:user-defined>
    <meta:user-defined meta:name="DC.title">Hoogheemraadschap De Stichtse Rijnlanden – Verleende watervergunning voor diverse activiteiten ten behoeve van het realiseren van nieuwbouw op de locatie nabij Herman de Manpark 15 in Lopik (code HDSR68886)</meta:user-defined>
    <meta:user-defined meta:name="OVERHEID.PostcodeHuisnummer/OVERHEIDop.postcodeHuisnummer">3411ZN 15</meta:user-defined>
    <meta:user-defined meta:name="OVERHEIDop.straatnaam">Herman de Manpark</meta:user-defined>
    <meta:user-defined meta:name="OVERHEIDop.woonplaats">Lopik</meta:user-defined>
    <meta:user-defined meta:name="DCTERMS.W3CDTF/DCTERMS.available">2021-04-01</meta:user-defined>
    <meta:user-defined meta:name="DCTERMS.W3CDTF/OVERHEIDop.jaargang">2021</meta:user-defined>
    <meta:user-defined meta:name="OVERHEIDop.externeBijlage">Watervergunning HDSR68886|exb-2021-19695</meta:user-defined>
    <meta:user-defined meta:name="OVERHEIDop.externeBijlage">Bijlage Watervergunning HDSR68886|exb-2021-19696</meta:user-defined>
    <meta:user-defined meta:name="OVERHEIDop.externeBijlage">Bijlage Watervergunning HDSR68886|exb-2021-19697</meta:user-defined>
    <meta:user-defined meta:name="OVERHEIDop.externeBijlage">Bijlage Watervergunning HDSR68886|exb-2021-19698</meta:user-defined>
    <meta:user-defined meta:name="OVERHEIDop.externeBijlage">Bijlage Watervergunning HDSR68886|exb-2021-19699</meta:user-defined>
    <meta:user-defined meta:name="OVERHEIDop.externeBijlage">Bijlage Watervergunning HDSR68886|exb-2021-19700</meta:user-defined>
    <meta:user-defined meta:name="OVERHEIDop.externeBijlage">Bijlage Watervergunning HDSR68886|exb-2021-19701</meta:user-defined>
    <meta:user-defined meta:name="OVERHEIDop.externeBijlage">Bijlage Watervergunning HDSR68886|exb-2021-19702</meta:user-defined>
    <meta:user-defined meta:name="OVERHEIDop.publicationIssue">3945</meta:user-defined>
    <meta:user-defined meta:name="OVERHEIDop.WsbID/DC.identifier">wsb-2021-3945</meta:user-defined>
    <meta:user-defined meta:name="OVERHEIDop.versieInformatie"/>
  </office:meta>
</office:document-meta>
</file>