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zienaveen, aanbrengen oppervlaktewaterinnamepunt waterloop WL03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Maatschap Lohues-Weinans te Klazienaveen voor het aanbrengen en hebben van een oppervlaktewater-innamepunt in het talud op de linker oever van waterloop WL03128 (afvoervak AV15136), ter plaatse van het perceel kadastraal bekend als gemeente Emmen, sectie AF, nummer 931 te Klazienaveen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99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94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4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4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2319 523588</meta:user-defined>
    <meta:user-defined meta:name="DC.title">Klazienaveen, aanbrengen oppervlaktewaterinnamepunt waterloop WL03128</meta:user-defined>
    <meta:user-defined meta:name="OVERHEID.PostcodeHuisnummer/OVERHEIDop.postcodeHuisnummer">7891TM 34</meta:user-defined>
    <meta:user-defined meta:name="OVERHEIDop.straatnaam">Verlengde Noordersloot</meta:user-defined>
    <meta:user-defined meta:name="OVERHEIDop.woonplaats">Klazienaveen</meta:user-defined>
    <meta:user-defined meta:name="DCTERMS.W3CDTF/DCTERMS.available">2021-04-01</meta:user-defined>
    <meta:user-defined meta:name="DCTERMS.W3CDTF/OVERHEIDop.jaargang">2021</meta:user-defined>
    <meta:user-defined meta:name="OVERHEIDop.externeBijlage">db besluit|exb-2021-19675</meta:user-defined>
    <meta:user-defined meta:name="OVERHEIDop.publicationIssue">3944</meta:user-defined>
    <meta:user-defined meta:name="OVERHEIDop.WsbID/DC.identifier">wsb-2021-3944</meta:user-defined>
    <meta:user-defined meta:name="OVERHEIDop.versieInformatie"/>
  </office:meta>
</office:document-meta>
</file>