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5733 verleende vergunning voor het legaliseren van een bestaande afmeerconstructie in de regionale waterkering bij Troelstrakade 3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3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9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bestaande afmeerconstructie in de regionale waterkering bij Troelstrakade 37 in Alkmaar</meta:user-defined>
    <dc:language>nl</dc:language>
    <meta:user-defined meta:name="OVERHEID.EPSG28992/DC.spatial">111634.591082396 515295.710477758</meta:user-defined>
    <meta:user-defined meta:name="DC.title">21.0325733 verleende vergunning voor het legaliseren van een bestaande afmeerconstructie in de regionale waterkering bij Troelstrakade 37 in Alkmaar</meta:user-defined>
    <meta:user-defined meta:name="OVERHEID.PostcodeHuisnummer/OVERHEIDop.postcodeHuisnummer">1814TB 25</meta:user-defined>
    <meta:user-defined meta:name="OVERHEIDop.straatnaam">Mr.P.J.Troelstrakade</meta:user-defined>
    <meta:user-defined meta:name="OVERHEIDop.woonplaats">Alkmaar</meta:user-defined>
    <meta:user-defined meta:name="DCTERMS.W3CDTF/DCTERMS.available">2021-04-01</meta:user-defined>
    <meta:user-defined meta:name="DCTERMS.W3CDTF/OVERHEIDop.jaargang">2021</meta:user-defined>
    <meta:user-defined meta:name="OVERHEIDop.publicationIssue">3941</meta:user-defined>
    <meta:user-defined meta:name="OVERHEIDop.WsbID/DC.identifier">wsb-2021-3941</meta:user-defined>
    <meta:user-defined meta:name="OVERHEIDop.versieInformatie"/>
  </office:meta>
</office:document-meta>
</file>