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aanbrengen distributieleiding langs waterlopen WL03589 WL03325 en WL03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WMD Drinkwater BV te Assen voor het aanbrengen en hebben van distributieleiding langs de Dalerveensestraat te Dalen, waarbij deze parallel aan en kruisend met waterlopen WL03589 (afvoervak AV09531) en WL03325 (afvoervak AV08944) en parallel aan waterloop WL03575 (afvoervak AV09529), ter plaatse van de percelen kadastraal bekend als gemeente Dalen, sectie K, nummer 185, sectie L, nummers 723 en 1159.</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93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0177 524548</meta:user-defined>
    <meta:user-defined meta:name="DC.title">Dalen, aanbrengen distributieleiding langs waterlopen WL03589 WL03325 en WL03575</meta:user-defined>
    <meta:user-defined meta:name="OVERHEID.PostcodeHuisnummer/OVERHEIDop.postcodeHuisnummer">7751ZT 32</meta:user-defined>
    <meta:user-defined meta:name="OVERHEIDop.straatnaam">Dalerveensestraat</meta:user-defined>
    <meta:user-defined meta:name="OVERHEIDop.woonplaats">Dalen</meta:user-defined>
    <meta:user-defined meta:name="DCTERMS.W3CDTF/DCTERMS.available">2021-04-01</meta:user-defined>
    <meta:user-defined meta:name="DCTERMS.W3CDTF/OVERHEIDop.jaargang">2021</meta:user-defined>
    <meta:user-defined meta:name="OVERHEIDop.externeBijlage">db besluit|exb-2021-19668</meta:user-defined>
    <meta:user-defined meta:name="OVERHEIDop.publicationIssue">3940</meta:user-defined>
    <meta:user-defined meta:name="OVERHEIDop.WsbID/DC.identifier">wsb-2021-3940</meta:user-defined>
    <meta:user-defined meta:name="OVERHEIDop.versieInformatie"/>
  </office:meta>
</office:document-meta>
</file>