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aanbrengen duiker in waterloop WL03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Emmen voor het aanbrengen en onderhouden van een duiker, uitmondend in waterloop WL03486, (afvoervak AV03486) nabij de rotonde in de Verlengde Herendijk/Dikkewijk WZ te Emm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0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782 527653</meta:user-defined>
    <meta:user-defined meta:name="DC.title">Emmen, aanbrengen duiker in waterloop WL03486</meta:user-defined>
    <meta:user-defined meta:name="OVERHEID.PostcodeHuisnummer/OVERHEIDop.postcodeHuisnummer">7833HR 46</meta:user-defined>
    <meta:user-defined meta:name="OVERHEIDop.straatnaam">Dikkewijk OZ</meta:user-defined>
    <meta:user-defined meta:name="OVERHEIDop.woonplaats">Nieuw-Amsterdam</meta:user-defined>
    <meta:user-defined meta:name="DCTERMS.W3CDTF/DCTERMS.available">2021-04-01</meta:user-defined>
    <meta:user-defined meta:name="DCTERMS.W3CDTF/OVERHEIDop.jaargang">2021</meta:user-defined>
    <meta:user-defined meta:name="OVERHEIDop.externeBijlage">db besluit|exb-2021-19664</meta:user-defined>
    <meta:user-defined meta:name="OVERHEIDop.publicationIssue">3938</meta:user-defined>
    <meta:user-defined meta:name="OVERHEIDop.WsbID/DC.identifier">wsb-2021-3938</meta:user-defined>
    <meta:user-defined meta:name="OVERHEIDop.versieInformatie"/>
  </office:meta>
</office:document-meta>
</file>