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homas Morelaan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891 verzenddatum 30 maart 2021) Het onttrekken van grondwater bij het aanleggen van riolering ter plaatse van Thomas Morelaan in Zoetermeer. In de periode van 5 tot en met 25 april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084.005 453043.831</meta:user-defined>
    <meta:user-defined meta:name="DC.title">Melding voor het onttrekken van grondwater, Thomas Morelaan in Zoetermeer.</meta:user-defined>
    <meta:user-defined meta:name="OVERHEID.PostcodeHuisnummer/OVERHEIDop.postcodeHuisnummer">2721AV 20</meta:user-defined>
    <meta:user-defined meta:name="OVERHEIDop.straatnaam">Thomas Morelaa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36</meta:user-defined>
    <meta:user-defined meta:name="OVERHEIDop.WsbID/DC.identifier">wsb-2021-3936</meta:user-defined>
    <meta:user-defined meta:name="OVERHEIDop.versieInformatie"/>
  </office:meta>
</office:document-meta>
</file>