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Definitief projectplan “Aanpassen watersysteem dorp Kockengen”</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zij op 26 januari 2021 het projectplan voor het project “Aanpassen watersysteem dorp Kockengen” heeft vastgesteld.</text:p>
            <text:p text:style-name="al">Het ontwerp-projectplan heeft in de periode van 8 juni 2020 tot en met 19 juli 2020 ter inzage gelegen. In deze periode is één zienswijze ingediend. Deze zienswijze heeft geen aanleiding gegeven om het projectplan aan te passen. Het ontwerp- projectplan is derhalve ongewijzigd vastgesteld.</text:p>
            <text:p text:style-name="al">­<text:span text:style-name="nadrukvet">Stukken inzien</text:span> </text:p>
            <text:p text:style-name="al">Op de website van het waterschap kunt u het projectplan met bijbehorende stukken digitaal inzien via: <text:a xlink:href="http://www.hdsr.nl/kockengen" xlink:type="simple">www.hdsr.nl/kockengen</text:a></text:p>
            <text:p text:style-name="al">
            <text:span text:style-name="nadrukvet">Beroep na vaststelling</text:span>
          </text:p>
            <text:p text:style-name="al">De belanghebbende die een zienswijze heeft ingediend op het ontwerp-projectplan, of de belanghebbende die redelijkerwijs geen verwijt kan worden gemaakt geen zienswijze te hebben ingediend, kan binnen 6 weken na dagtekening van deze bekendmaking, beroep bij Rechtbank Midden-Nederland in Utrecht instellen, conform artikel 8.1 Algemene wet bestuursrecht. Voor meer informatie over het instellen van beroep kunt u kijken op <text:a xlink:href="http://www.rechtspraak.nl" xlink:type="simple">www.rechtspraak.nl</text:a>. U kunt ook digitaal beroep instellen bij deze rechtbank via https://loket.rechtspraak.nl/bestuursrecht. Daarvoor moet u wel beschikken over een elektronische handtekening (DigiD). Kijk op de genoemde site voor de precieze voorwaarden. Voor het indienen van een beroepschrift is griffierecht verschuldigd van € 181,-- voor een natuurlijk persoon en € 360,-- voor een rechtspersoon. </text:p>
            <text:p text:style-name="al">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al">
            <text:span text:style-name="nadrukvet">Inwerkingtreding</text:span>
          </text:p>
            <text:p text:style-name="al">Genoemd projectplan treedt na bekendmaking in werking.</text:p>
            <text:p text:style-name="al">
            <text:span text:style-name="nadrukvet">Meer informatie</text:span> </text:p>
            <text:p text:style-name="al">Heeft u nog vragen? Neemt u dan contact op met projectleider Marije van Bergen, tel. 030 – 209 7145 of via de e-mail <text:a xlink:href="mailto:marije.van.bergen@hdsr.nl" xlink:type="simple">marije.van.bergen@hdsr.nl</text:a>.</text:p>
            <text:p text:style-name="al"/>
            <text:p text:style-name="al">­Houten, 1 april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Stichtse Vecht</meta:user-defined>
    <meta:user-defined meta:name="OVERHEID.EPSG28992/DC.spatial">140517.44 448677.77</meta:user-defined>
    <meta:user-defined meta:name="DC.title">Hoogheemraadschap De Stichtse Rijnlanden - Definitief projectplan “Aanpassen watersysteem dorp Kockengen”</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4-01</meta:user-defined>
    <meta:user-defined meta:name="OVERHEIDop.externeBijlage">projectplan|exb-2021-19655</meta:user-defined>
    <meta:user-defined meta:name="OVERHEIDop.externeBijlage">inspraakrapport |exb-2021-19656</meta:user-defined>
    <meta:user-defined meta:name="DCTERMS.W3CDTF/OVERHEIDop.jaargang">2021</meta:user-defined>
    <meta:user-defined meta:name="OVERHEIDop.publicationIssue">3935</meta:user-defined>
    <meta:user-defined meta:name="OVERHEIDop.WsbID/DC.identifier">wsb-2021-3935</meta:user-defined>
    <meta:user-defined meta:name="OVERHEIDop.versieInformatie"/>
  </office:meta>
</office:document-meta>
</file>