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37276 Westerhoven KS 58 Heijerdijk KS 70 Loveren; plaatsen schotbalkstuw</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18 januari 2021 het besluit betreffende projectplan "437276 Westerhoven KS 58 Heijerdijk KS 70 Loveren; plaatsen schotbalkstuw" vastgesteld. </text:p>
                    <text:p text:style-name="table_al">Dit projectplan houdt onder meer het volgende in:</text:p>
                    <text:p text:style-name="table_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KS 58 KS 70 , gelegen in de gemeente westerhoven ter hoogte van Heijerdijk , Loveren , de maatregel 2 schotbalkstuwen te realiseren. Met als doel om bij droogte water te concerveren. Deze maatregel levert een bijdrage aan de gestelde doelen in het Waterbeheerplan van Waterschap De Dommel.</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www.dommel.nl/bekendmakingen" xlink:type="simple">www.dommel.nl/bekendmakingen</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Wim Cardinaal,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kort projectplan 437276 Westerhoven KS 58 Heijerdijk KS 70 Loveren; plaatsen schotbalkstuw</meta:user-defined>
    <meta:user-defined meta:name="DCTERMS.W3CDTF/DCTERMS.available">2021-01-18</meta:user-defined>
    <meta:user-defined meta:name="OVERHEIDop.externeBijlage">Besluit microprojectplan  437276 ondertekend|exb-2021-2094</meta:user-defined>
    <meta:user-defined meta:name="OVERHEIDop.externeBijlage">Projectplan microproject  437276|exb-2021-2095</meta:user-defined>
    <meta:user-defined meta:name="DCTERMS.W3CDTF/OVERHEIDop.jaargang">2021</meta:user-defined>
    <meta:user-defined meta:name="OVERHEIDop.publicationIssue">393</meta:user-defined>
    <meta:user-defined meta:name="OVERHEIDop.WsbID/DC.identifier">wsb-2021-393</meta:user-defined>
    <meta:user-defined meta:name="OVERHEIDop.versieInformatie"/>
  </office:meta>
</office:document-meta>
</file>