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ontwateringsmiddelen en drainage-uitmondingen WL03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Klaassen te Schoonebeek voor het aanbrengen en hebben van ontwateringsmiddelen en drainage-uitmondingen in het talud op de rechter oever van waterloop WL03357 (afvoervak AV09765), ter plaatse van het perceel kadastraal bekend als gemeente Schoonebeek, sectie C, nummer 3120, nabij de Burgemeester Osselaan en de Hankenhofweg te Schoonebeek.</text:p>
            <text:p text:style-name="common-al">Het betreft drainage van de percelen Schoonebeek, sectie C, nummers 6178 en 4413.</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01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2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6754 521089</meta:user-defined>
    <meta:user-defined meta:name="DC.title">Schoonebeek, ontwateringsmiddelen en drainage-uitmondingen WL03357</meta:user-defined>
    <meta:user-defined meta:name="OVERHEID.PostcodeHuisnummer/OVERHEIDop.postcodeHuisnummer">7761BX 33</meta:user-defined>
    <meta:user-defined meta:name="OVERHEIDop.straatnaam">Hankenhofweg</meta:user-defined>
    <meta:user-defined meta:name="OVERHEIDop.woonplaats">Schoonebeek</meta:user-defined>
    <meta:user-defined meta:name="DCTERMS.W3CDTF/DCTERMS.available">2021-04-01</meta:user-defined>
    <meta:user-defined meta:name="DCTERMS.W3CDTF/OVERHEIDop.jaargang">2021</meta:user-defined>
    <meta:user-defined meta:name="OVERHEIDop.externeBijlage">besluit|exb-2021-19625</meta:user-defined>
    <meta:user-defined meta:name="OVERHEIDop.publicationIssue">3929</meta:user-defined>
    <meta:user-defined meta:name="OVERHEIDop.WsbID/DC.identifier">wsb-2021-3929</meta:user-defined>
    <meta:user-defined meta:name="OVERHEIDop.versieInformatie"/>
  </office:meta>
</office:document-meta>
</file>