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5312 verleende vergunning voor het plaatsen van een tijdelijk terras binnen de zonering van de primaire waterkering ter hoogte van Havenstraat 20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3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1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1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1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tijdelijk terras binnen de zonering van de primaire waterkering ter hoogte van Havenstraat 20 in Den Oever</meta:user-defined>
    <dc:language>nl</dc:language>
    <meta:user-defined meta:name="OVERHEID.EPSG28992/DC.spatial">131132.728100111 549978.81349712</meta:user-defined>
    <meta:user-defined meta:name="DC.title">21.0325312 verleende vergunning voor het plaatsen van een tijdelijk terras binnen de zonering van de primaire waterkering ter hoogte van Havenstraat 20 in Den Oever</meta:user-defined>
    <meta:user-defined meta:name="OVERHEID.PostcodeHuisnummer/OVERHEIDop.postcodeHuisnummer">1779AM 22</meta:user-defined>
    <meta:user-defined meta:name="OVERHEIDop.straatnaam">Havenstraat</meta:user-defined>
    <meta:user-defined meta:name="OVERHEIDop.woonplaats">Den Oev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3918</meta:user-defined>
    <meta:user-defined meta:name="OVERHEIDop.WsbID/DC.identifier">wsb-2021-3918</meta:user-defined>
    <meta:user-defined meta:name="OVERHEIDop.versieInformatie"/>
  </office:meta>
</office:document-meta>
</file>