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2495</text:p>
            <text:p text:style-name="common-al">Het college van dijkgraaf en hoogheemraden van Delfland heeft het besluit genomen om een watervergunning te verlenen voor het aanleggen en hebben van een kabel en leiding in de beschermingszone van de polderkade en onder een secundaire watergang. Locatie Zouteveenseweg ter hoogte van huisnummer 2A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95</meta:user-defined>
    <dc:language>nl</dc:language>
    <meta:user-defined meta:name="OVERHEID.EPSG28992/DC.spatial">81719.51 443191.68</meta:user-defined>
    <meta:user-defined meta:name="DC.title">Hoogheemraadschap van Delfland – Watervergunning Zouteveenseweg gemeente Midden-Delfland (Schipluiden)</meta:user-defined>
    <meta:user-defined meta:name="OVERHEID.PostcodeHuisnummer/OVERHEIDop.postcodeHuisnummer">2636EH 2</meta:user-defined>
    <meta:user-defined meta:name="OVERHEIDop.straatnaam">Zoute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externeBijlage">2021-002495 watervergunning|exb-2021-19569</meta:user-defined>
    <meta:user-defined meta:name="OVERHEIDop.externeBijlage">2021-002495 toelichting|exb-2021-19570</meta:user-defined>
    <meta:user-defined meta:name="OVERHEIDop.publicationIssue">3914</meta:user-defined>
    <meta:user-defined meta:name="OVERHEIDop.WsbID/DC.identifier">wsb-2021-3914</meta:user-defined>
    <meta:user-defined meta:name="OVERHEIDop.versieInformatie"/>
  </office:meta>
</office:document-meta>
</file>