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5253 verleende vergunning voor de aanleg van een glasvezelkabel onder en in de waterkering d.m.v. een gestuurde boring bij de kruising Molenpad/Oude Rijks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onder en in de waterkering d.m.v. een gestuurde boring bij de kruising Molenpad/Oude Rijksweg in 't Zand</meta:user-defined>
    <dc:language>nl</dc:language>
    <meta:user-defined meta:name="OVERHEID.EPSG28992/DC.spatial">112270.720010635 539155.13771119</meta:user-defined>
    <meta:user-defined meta:name="DC.title">21.0325253 verleende vergunning voor de aanleg van een glasvezelkabel onder en in de waterkering d.m.v. een gestuurde boring bij de kruising Molenpad/Oude Rijksweg in 't Zand</meta:user-defined>
    <meta:user-defined meta:name="OVERHEID.PostcodeHuisnummer/OVERHEIDop.postcodeHuisnummer">1756EE 3</meta:user-defined>
    <meta:user-defined meta:name="OVERHEIDop.straatnaam">Molenpad</meta:user-defined>
    <meta:user-defined meta:name="OVERHEIDop.woonplaats">'t Z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12</meta:user-defined>
    <meta:user-defined meta:name="OVERHEIDop.WsbID/DC.identifier">wsb-2021-3912</meta:user-defined>
    <meta:user-defined meta:name="OVERHEIDop.versieInformatie"/>
  </office:meta>
</office:document-meta>
</file>