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voetgangersbrug over WL00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gunning Keur waterschap Vechtstromen en Waterwet</text:span>
          </text:p>
            <text:p text:style-name="common-al">Het dagelijks bestuur van waterschap Vechtstromen heeft positief besloten op de aanvraag van T. van Hecke te Enschede voor het bouwen en hebben van een voetgangersbrug (BG02819) over de Bruninksbeek (waterloop WL00701; afvoervak AV06607). BG02819 is reeds gerealiseerd op het perceel op de Bruninkslaan 20 te Enschede (zie foto in de bijlage 1). BG02819 heeft een lengte van 5 meter en een breedte van 1,5 meter.</text:p>
            <text:p text:style-name="common-al">De aanvraag betreft eveneens het verwijderen van brug BG00729 (gelegen circa 5 meter bovenstrooms van BG02819) en brug BG02808 (gelegen circa 7 meter benedenstrooms van BG02819). Deze bruggen zijn reeds verwijderd op het moment van de indiening van de aanvraag.</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17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9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1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1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1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6814 466615</meta:user-defined>
    <meta:user-defined meta:name="DC.title">Enschede, voetgangersbrug over WL00701</meta:user-defined>
    <meta:user-defined meta:name="OVERHEID.PostcodeHuisnummer/OVERHEIDop.postcodeHuisnummer">7544RP 20</meta:user-defined>
    <meta:user-defined meta:name="OVERHEIDop.straatnaam">Bruninkslaan</meta:user-defined>
    <meta:user-defined meta:name="OVERHEIDop.woonplaats">Enschede</meta:user-defined>
    <meta:user-defined meta:name="DCTERMS.W3CDTF/DCTERMS.available">2021-04-01</meta:user-defined>
    <meta:user-defined meta:name="DCTERMS.W3CDTF/OVERHEIDop.jaargang">2021</meta:user-defined>
    <meta:user-defined meta:name="OVERHEIDop.externeBijlage">besluit|exb-2021-19560</meta:user-defined>
    <meta:user-defined meta:name="OVERHEIDop.publicationIssue">3911</meta:user-defined>
    <meta:user-defined meta:name="OVERHEIDop.WsbID/DC.identifier">wsb-2021-3911</meta:user-defined>
    <meta:user-defined meta:name="OVERHEIDop.versieInformatie"/>
  </office:meta>
</office:document-meta>
</file>