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ranerweerd 2i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am met duiker in watergang KO.5.4 , nabij De Grote Kranerweerd 2i in Zwartsluis (<text:span text:style-name="nadrukcur">dossiernummer Z/21/039287; verzenddatum 30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07.95 517020.367</meta:user-defined>
    <meta:user-defined meta:name="DC.title">Watervergunning voor de locatie nabij De Grote Kranerweerd 2i in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4-01</meta:user-defined>
    <meta:user-defined meta:name="DCTERMS.W3CDTF/OVERHEIDop.jaargang">2021</meta:user-defined>
    <meta:user-defined meta:name="OVERHEIDop.publicationIssue">3906</meta:user-defined>
    <meta:user-defined meta:name="OVERHEIDop.WsbID/DC.identifier">wsb-2021-3906</meta:user-defined>
    <meta:user-defined meta:name="OVERHEIDop.versieInformatie"/>
  </office:meta>
</office:document-meta>
</file>