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alkerweg 30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de duiker OV.80.25-D4, nabij Balkerweg 30 in Ommen (<text:span text:style-name="nadrukcur">dossiernummer Z/21/039804; verzenddatum 30 maart 2021</text:span>). Het besluit van 13 september 2019 met kenmerk Z/19/028642 wordt ingetrokke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0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0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0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3960.065 506893.664</meta:user-defined>
    <meta:user-defined meta:name="DC.title">Watervergunning voor de locatie nabij Balkerweg 30 in Ommen</meta:user-defined>
    <meta:user-defined meta:name="OVERHEID.PostcodeHuisnummer/OVERHEIDop.postcodeHuisnummer">7731RZ 30</meta:user-defined>
    <meta:user-defined meta:name="OVERHEIDop.straatnaam">Balkerweg</meta:user-defined>
    <meta:user-defined meta:name="OVERHEIDop.woonplaats">Ommen</meta:user-defined>
    <meta:user-defined meta:name="DCTERMS.W3CDTF/DCTERMS.available">2021-04-01</meta:user-defined>
    <meta:user-defined meta:name="DCTERMS.W3CDTF/OVERHEIDop.jaargang">2021</meta:user-defined>
    <meta:user-defined meta:name="OVERHEIDop.publicationIssue">3904</meta:user-defined>
    <meta:user-defined meta:name="OVERHEIDop.WsbID/DC.identifier">wsb-2021-3904</meta:user-defined>
    <meta:user-defined meta:name="OVERHEIDop.versieInformatie"/>
  </office:meta>
</office:document-meta>
</file>