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5067 verleende vergunning voor wijziging vergunning voor het her-/verplaatsen van een bushokje op de waterkering nabij de splitsing Neck/Munnikdijkweg i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 vergunning voor het her-/verplaatsen van een bushokje op de waterkering nabij de splitsing Neck/Munnikdijkweg in Neck</meta:user-defined>
    <dc:language>nl</dc:language>
    <meta:user-defined meta:name="OVERHEID.EPSG28992/DC.spatial">123271.136092716 502404.843470476</meta:user-defined>
    <meta:user-defined meta:name="DC.title">21.0325067 verleende vergunning voor wijziging vergunning voor het her-/verplaatsen van een bushokje op de waterkering nabij de splitsing Neck/Munnikdijkweg in Neck</meta:user-defined>
    <meta:user-defined meta:name="OVERHEID.PostcodeHuisnummer/OVERHEIDop.postcodeHuisnummer">1456AA 15</meta:user-defined>
    <meta:user-defined meta:name="OVERHEIDop.straatnaam">Neck</meta:user-defined>
    <meta:user-defined meta:name="OVERHEIDop.woonplaats">Wijdeworm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3903</meta:user-defined>
    <meta:user-defined meta:name="OVERHEIDop.WsbID/DC.identifier">wsb-2021-3903</meta:user-defined>
    <meta:user-defined meta:name="OVERHEIDop.versieInformatie"/>
  </office:meta>
</office:document-meta>
</file>