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5059 verleende vergunning voor het plaatsen van een zitbankje in de berm bij de splitsing Kapelleweg/Wogmeer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zitbankje in de berm bij de splitsing Kapelleweg/Wogmeer in Spierdijk</meta:user-defined>
    <dc:language>nl</dc:language>
    <meta:user-defined meta:name="OVERHEID.EPSG28992/DC.spatial">125004.066939616 519734.612921498</meta:user-defined>
    <meta:user-defined meta:name="DC.title">21.0325059 verleende vergunning voor het plaatsen van een zitbankje in de berm bij de splitsing Kapelleweg/Wogmeer in Spierdijk</meta:user-defined>
    <meta:user-defined meta:name="OVERHEID.PostcodeHuisnummer/OVERHEIDop.postcodeHuisnummer">1643NP 206</meta:user-defined>
    <meta:user-defined meta:name="OVERHEIDop.straatnaam">Noord-Spierdijkerweg</meta:user-defined>
    <meta:user-defined meta:name="OVERHEIDop.woonplaats">Spier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02</meta:user-defined>
    <meta:user-defined meta:name="OVERHEIDop.WsbID/DC.identifier">wsb-2021-3902</meta:user-defined>
    <meta:user-defined meta:name="OVERHEIDop.versieInformatie"/>
  </office:meta>
</office:document-meta>
</file>