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Lunterenstraat 53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405065 ingevolge de Keur waterschap Brabantse Delta 2015 bekend gemaakt op 26 maart 2021 voor het legaliseren van het plaatsen, hebben en onderhouden van keerwanden in het talud van een a-water, daarachter ophogen van de tuin met grond en het daarop plaatsen van schuttingen ter hoogte van Lunterenstraat 53 te Tilburg in de gemeente Tilbu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7 maart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31 maart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900</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900</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900</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8152.309 399975.544</meta:user-defined>
    <meta:user-defined meta:name="DC.title">Watervergunning van waterschap Brabantse Delta voor waterhuishoudkundige werkzaamheden ter hoogte van Lunterenstraat 53 te Tilburg.</meta:user-defined>
    <meta:user-defined meta:name="OVERHEID.PostcodeHuisnummer/OVERHEIDop.postcodeHuisnummer">5045WG 53</meta:user-defined>
    <meta:user-defined meta:name="OVERHEIDop.straatnaam">Lunterenstraat</meta:user-defined>
    <meta:user-defined meta:name="OVERHEIDop.woonplaats">Tilburg</meta:user-defined>
    <meta:user-defined meta:name="DCTERMS.W3CDTF/DCTERMS.available">2021-03-31</meta:user-defined>
    <meta:user-defined meta:name="DCTERMS.W3CDTF/OVERHEIDop.jaargang">2021</meta:user-defined>
    <meta:user-defined meta:name="OVERHEIDop.externeBijlage">Besluit 405065|exb-2021-19466</meta:user-defined>
    <meta:user-defined meta:name="OVERHEIDop.externeBijlage">21-381703-A|exb-2021-19467</meta:user-defined>
    <meta:user-defined meta:name="OVERHEIDop.externeBijlage">21-381703-B|exb-2021-19468</meta:user-defined>
    <meta:user-defined meta:name="OVERHEIDop.externeBijlage">21-381703-C|exb-2021-19469</meta:user-defined>
    <meta:user-defined meta:name="OVERHEIDop.publicationIssue">3900</meta:user-defined>
    <meta:user-defined meta:name="OVERHEIDop.WsbID/DC.identifier">wsb-2021-3900</meta:user-defined>
    <meta:user-defined meta:name="OVERHEIDop.versieInformatie"/>
  </office:meta>
</office:document-meta>
</file>